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se Buurt 6A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6A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bedrijfswoning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07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812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Verlenging beslistermijn (Hekendorpse Buurt 6A, 3467 PD Hekendorp)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75</meta:user-defined>
    <meta:user-defined meta:name="OVERHEIDop.GmbID/DC.identifier">gmb-2024-30075</meta:user-defined>
    <meta:user-defined meta:name="OVERHEIDop.versieInformatie"/>
  </office:meta>
</office:document-meta>
</file>