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ankenhammerweg te Luttelgeest: de realisatie van een biologisch teel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m Omgevingsvergunning binnen gekomen voor deze locatie. De aanvraag is geregistreerd onder zaaknummer Z2024-000014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74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9</meta:user-defined>
    <meta:user-defined meta:name="DCTERMS.abstract">Blankenhammerweg te Luttelgeest: de realisatie van een biologisch teeltbedrijf</meta:user-defined>
    <dc:language>nl</dc:language>
    <meta:user-defined meta:name="OVERHEIDop.locatietype/OVERHEIDop.gebiedsmarkering">Punt</meta:user-defined>
    <meta:user-defined meta:name="DC.title">Aanvraag vergunning Blankenhammerweg te Luttelgeest: de realisatie van een biologisch teeltbedrijf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44</meta:user-defined>
    <meta:user-defined meta:name="OVERHEIDop.GmbID/DC.identifier">gmb-2024-300744</meta:user-defined>
    <meta:user-defined meta:name="OVERHEIDop.versieInformatie"/>
  </office:meta>
</office:document-meta>
</file>