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1, 1213 EB Hilversum, Verzoeklocatie 2024051600696 (aanleggen uitrit); CLZ-00010114; 08-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meerlaan 31, 1213 EB Hilversum, Verzoeklocatie 2024051600696 (aanleggen uitrit); CLZ-00010114; 08-07-2024; Status: Verlenging beslistermijn, gemeente Hilversum.</text:p>
            <text:p text:style-name="common-al">
            
          </text:p>
            <text:p text:style-name="common-al">Datum verlengin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7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11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ermeerlaan 31, 1213 EB Hilversum, Verzoeklocatie 2024051600696 (aanleggen uitrit); CLZ-00010114; 08-07-2024; Status: Verlenging beslistermijn, gemeente Hilversum</meta:user-defined>
    <meta:user-defined meta:name="DCTERMS.W3CDTF/DCTERMS.available">2024-07-10</meta:user-defined>
    <meta:user-defined meta:name="DCTERMS.W3CDTF/OVERHEIDop.jaargang">2024</meta:user-defined>
    <meta:user-defined meta:name="OVERHEIDop.publicationIssue">300736</meta:user-defined>
    <meta:user-defined meta:name="OVERHEIDop.GmbID/DC.identifier">gmb-2024-300736</meta:user-defined>
    <meta:user-defined meta:name="OVERHEIDop.versieInformatie"/>
  </office:meta>
</office:document-meta>
</file>