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onykampen van 16 juli tot en met 20 juli en van 6 tot en met 10 augustus 2024 aan Arkweg 34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rkweg 34 in Mierlo</text:p>
            <text:p text:style-name="common-al">Verzenddatum besluit : 25 juni 2024</text:p>
            <text:p text:style-name="common-al">Omschrijving :  Ponykampen van 16 juli t/m 20 juli en van 6 t/m 10 augustus 2024.</text:p>
            <text:p text:style-name="common-al">Zaaknummer : 219467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73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94674</meta:user-defined>
    <dc:language>nl</dc:language>
    <meta:user-defined meta:name="OVERHEIDop.locatietype/OVERHEIDop.gebiedsmarkering">Adres</meta:user-defined>
    <meta:user-defined meta:name="DC.title">Toestemming voor de ponykampen van 16 juli tot en met 20 juli en van 6 tot en met 10 augustus 2024 aan Arkweg 34 te Mier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734</meta:user-defined>
    <meta:user-defined meta:name="OVERHEIDop.GmbID/DC.identifier">gmb-2024-300734</meta:user-defined>
    <meta:user-defined meta:name="OVERHEIDop.versieInformatie"/>
  </office:meta>
</office:document-meta>
</file>