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van hotelfunctie bij 12 hotelkamers naar tijdelijke woonfunctie voor maximaal 4 jaar, Aalsterweg 322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793 </text:p>
            <text:p text:style-name="common-al"> Omschrijving: wijziging van hotelfunctie bij 12 hotelkamers naar tijdelijke woonfunctie voor maximaal 4 ja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22 5644RL Eindhoven</text:p>
              </text:list-item>
            </text:list>
            <text:p text:style-name="common-al"> Datum ontvangst: 05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73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793</meta:user-defined>
    <meta:user-defined meta:name="DCTERMS.abstract">wijziging van hotelfunctie bij 12 hotelkamers naar tijdelijke woonfunctie voor maximaal 4 jaar</meta:user-defined>
    <dc:language>nl</dc:language>
    <meta:user-defined meta:name="OVERHEIDop.locatietype/OVERHEIDop.gebiedsmarkering">Punt</meta:user-defined>
    <meta:user-defined meta:name="DC.title">Ingediende aanvraag omgevingsvergunning: wijziging van hotelfunctie bij 12 hotelkamers naar tijdelijke woonfunctie voor maximaal 4 jaar, Aalsterweg 322 5644RL Eindhov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32</meta:user-defined>
    <meta:user-defined meta:name="OVERHEIDop.GmbID/DC.identifier">gmb-2024-300732</meta:user-defined>
    <meta:user-defined meta:name="OVERHEIDop.versieInformatie"/>
  </office:meta>
</office:document-meta>
</file>