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Gru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Grutstraat 49</text:p>
            <text:p text:style-name="common-al">Omschrijving: Aanleggen van een geveltuin bij het pad, verplaatsen van de fietsenstalling, realiseren van parkeerplaatsen</text:p>
            <text:p text:style-name="common-al">Dossiernummer: 20230537</text:p>
            <text:p text:style-name="common-al">Datum verzending: 15-1-2024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07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37</meta:user-defined>
    <meta:user-defined meta:name="DCTERMS.abstract">Aanleggen van een geveltuin bij het pad, verplaatsen van de fietsenstalling, realiseren van parkeerplaatsen</meta:user-defined>
    <dc:language>nl</dc:language>
    <meta:user-defined meta:name="OVERHEIDop.locatietype/OVERHEIDop.gebiedsmarkering">Punt</meta:user-defined>
    <meta:user-defined meta:name="DC.title">Besluit buiten behandeling: Doetinchem, Grutstraat 49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73</meta:user-defined>
    <meta:user-defined meta:name="OVERHEIDop.GmbID/DC.identifier">gmb-2024-30073</meta:user-defined>
    <meta:user-defined meta:name="OVERHEIDop.versieInformatie"/>
  </office:meta>
</office:document-meta>
</file>