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uitbreiden van een vrijstaand woonhuis aan Nieuwstraat 17A 5527AR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/uitbreiden van een vrijstaand woonhuis aan Nieuwstraat 17A 5527AR Hapert. Het kenmerk van de gemeente voor deze zaak is ZBLA2024-0012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7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82</meta:user-defined>
    <meta:user-defined meta:name="DCTERMS.abstract">verbouwen/uitbreiden van vrijstaand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/uitbreiden van een vrijstaand woonhuis aan Nieuwstraat 17A 5527AR Hap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29</meta:user-defined>
    <meta:user-defined meta:name="OVERHEIDop.GmbID/DC.identifier">gmb-2024-300729</meta:user-defined>
    <meta:user-defined meta:name="OVERHEIDop.versieInformatie"/>
  </office:meta>
</office:document-meta>
</file>