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ischpoortstraat 5 en 7, 8081E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bben wij een aanvraag ontvangen voor het creëren van een doorgang in de gezamenlijke bouwmuur op de percelen Vischpoortstraat 5 en 7, 8081EP Elburg. De aanvraag is geregistreerd onder zaaknummer Z2024-00000844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7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4</meta:user-defined>
    <meta:user-defined meta:name="DCTERMS.abstract">Betreft: Aanvraag op locatie Vischpoortstraat 5 en 7, 8081EP Elburg</meta:user-defined>
    <dc:language>nl</dc:language>
    <meta:user-defined meta:name="OVERHEIDop.locatietype/OVERHEIDop.gebiedsmarkering">Vlak</meta:user-defined>
    <meta:user-defined meta:name="DC.title">Ingekomen aanvraag omgevingsvergunning Vischpoortstraat 5 en 7, 8081EP El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26</meta:user-defined>
    <meta:user-defined meta:name="OVERHEIDop.GmbID/DC.identifier">gmb-2024-300726</meta:user-defined>
    <meta:user-defined meta:name="OVERHEIDop.versieInformatie"/>
  </office:meta>
</office:document-meta>
</file>