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7-2024 hebben wij aanvraag reguliere omgevingsvergunning voor het aanleggen van een uitrit op het adres De Reigerstraat 4 7491XS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4 hebben wij een aanvraag Omgevingsvergunning enkelvoudig (regulier) ontvangen. De aanvraag heeft betrekking op de onderde(e)l(en):</text:p>
            <text:p text:style-name="common-al"/>
            <text:p text:style-name="common-al">Omgevingsplanactiviteit uitweg maken, hebben of veranderen of het gebruik daarva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071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0694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7-2024 hebben wij aanvraag reguliere omgevingsvergunning voor het aanleggen van een uitrit op het adres De Reigerstraat 4 7491XS Delden ontvang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17</meta:user-defined>
    <meta:user-defined meta:name="OVERHEIDop.GmbID/DC.identifier">gmb-2024-300717</meta:user-defined>
    <meta:user-defined meta:name="OVERHEIDop.versieInformatie"/>
  </office:meta>
</office:document-meta>
</file>