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cidentele standplaats op 7 september van 9.00 uur tot 14.30 uur aan Willem van Ruysbroeckstraat en Joris van Spilbergen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Willem van Ruysbroeckstraat en Joris van Spilbergenstraat in Geldrop</text:p>
            <text:p text:style-name="common-al">Verzenddatum besluit : 25 juni 2024</text:p>
            <text:p text:style-name="common-al">Omschrijving :  Incidentele standplaats op 7 september van 9.00 uur tot 14.30 uur.</text:p>
            <text:p text:style-name="common-al">Zaaknummer : 217389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071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1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1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738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incidentele standplaats op 7 september van 9.00 uur tot 14.30 uur aan Willem van Ruysbroeckstraat en Joris van Spilbergenstraat te Geldrop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713</meta:user-defined>
    <meta:user-defined meta:name="OVERHEIDop.GmbID/DC.identifier">gmb-2024-300713</meta:user-defined>
    <meta:user-defined meta:name="OVERHEIDop.versieInformatie"/>
  </office:meta>
</office:document-meta>
</file>