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OBS Stokhorst,Hoge Boekelerweg 135, 7531 E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ge Boekelerweg 135</text:span> (0153Z2024070800018): melding brandveilig gebruik t.b.v. OBS Stokhorst (ingediend d.d. 3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71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0800018</meta:user-defined>
    <dc:language>nl</dc:language>
    <meta:user-defined meta:name="OVERHEIDop.locatietype/OVERHEIDop.gebiedsmarkering">Punt</meta:user-defined>
    <meta:user-defined meta:name="DC.title">Melding melding brandveilig gebruik t.b.v. OBS Stokhorst,Hoge Boekelerweg 135, 7531 EC Ensche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712</meta:user-defined>
    <meta:user-defined meta:name="OVERHEIDop.GmbID/DC.identifier">gmb-2024-300712</meta:user-defined>
    <meta:user-defined meta:name="OVERHEIDop.versieInformatie"/>
  </office:meta>
</office:document-meta>
</file>