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 1211 HH Hilversum, Laanstraat 2A1, 1211 HH Hilversum (splitsen pand naar 2 appartementen in strijd met omgevingsplan (legalisatie)); CLZ-00010228; 08-07-2024; Status: Verlenging besl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nstraat 2, 1211 HH Hilversum, Laanstraat 2A1, 1211 HH Hilversum (splitsen pand naar 2 appartementen in strijd met omgevingsplan (legalisatie)); CLZ-00010228; 08-07-2024; Status: Verlenging beslistermijn, gemeente Hilversum.</text:p>
            <text:p text:style-name="common-al">
            
          </text:p>
            <text:p text:style-name="common-al">Datum verlengin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7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22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Laanstraat 2, 1211 HH Hilversum, Laanstraat 2A1, 1211 HH Hilversum (splitsen pand naar 2 appartementen in strijd met omgevingsplan (legalisatie)); CLZ-00010228; 08-07-2024; Status: Verlenging besliste</meta:user-defined>
    <meta:user-defined meta:name="DCTERMS.W3CDTF/DCTERMS.available">2024-07-10</meta:user-defined>
    <meta:user-defined meta:name="DCTERMS.W3CDTF/OVERHEIDop.jaargang">2024</meta:user-defined>
    <meta:user-defined meta:name="OVERHEIDop.publicationIssue">300705</meta:user-defined>
    <meta:user-defined meta:name="OVERHEIDop.GmbID/DC.identifier">gmb-2024-300705</meta:user-defined>
    <meta:user-defined meta:name="OVERHEIDop.versieInformatie"/>
  </office:meta>
</office:document-meta>
</file>