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oorgenomen verkoop van grond door de gemeente Dru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Druten is voornemens te verkopen aan Liander N.V. de volgende percelen grond:</text:p>
            <text:list text:style-name="id1-3-2-2-1-4">
              <text:list-item text:style-override="id1-3-2-2-1-4-1">
                <text:number>1.</text:number>
                <text:p text:style-name="al">Een gedeelte van het perceel kadastraal bekend gemeente Druten sectie C, nummer 5286 (gedeeltelijk), groot circa 27 m² gelegen aan de Meerkamp te Druten.</text:p>
                <text:p text:style-name="al"/>
              </text:list-item>
              <text:list-item text:style-override="id1-3-2-2-1-4-2">
                <text:number>2.</text:number>
                <text:p text:style-name="al">Een gedeelte van het perceel kadastraal bekend gemeente Druten, sectie B, nummer 4762 (gedeeltelijk), groot circa 27 m² gelegen aan de Ooievaarstraat te Druten.</text:p>
                <text:p text:style-name="al"/>
              </text:list-item>
              <text:list-item text:style-override="id1-3-2-2-1-4-3">
                <text:number>3.</text:number>
                <text:p text:style-name="al">Een gedeelte van het perceel kadastraal bekend gemeente Druten sectie C, nummer 5289 (gedeeltelijk), groot circa 27 m² gelegen aan de Ekelen te Druten.</text:p>
                <text:p text:style-name="al"/>
              </text:list-item>
              <text:list-item text:style-override="id1-3-2-2-1-4-4">
                <text:number>4.</text:number>
                <text:p text:style-name="al">Een gedeelte van het perceel kadastraal bekend gemeente Druten sectie C, nummer 5821 (gedeeltelijk), groot circa 27 m² gelegen aan de Grasakker te Druten.</text:p>
                <text:p text:style-name="al"/>
              </text:list-item>
              <text:list-item text:style-override="id1-3-2-2-1-4-5">
                <text:number>5.</text:number>
                <text:p text:style-name="al">Een gedeelte van het perceel kadastraal bekend gemeente Druten sectie C, perceel 5124 (gedeeltelijk), groot circa 27 m² gelegen aan het Haagje te Druten.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/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/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/>
          </text:p>
            <text:p text:style-name="al">
            <text:span text:style-name="nadrukvet">Reageren</text:span>
          </text:p>
            <text:p text:style-name="al"/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Druten</text:p>
            <text:p text:style-name="al">T.a.v. team Grondzaken</text:p>
            <text:p text:style-name="al">Postbus 1 </text:p>
            <text:p text:style-name="al">6650 AA </text:p>
            <text:p text:style-name="al">Drut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uten, 10 juli 2024</text:span></text:p>
          </text:section>
          <text:section text:name="ondertekening_id1-3-2-3-2">
            <text:p><text:span text:style-name="functie"/></text:p>
            <text:p><text:span text:style-name="functie">Burgemeester en Wethouders van Druten</text:span></text:p>
            <text:p><text:span text:style-name="functie">S.W.P.J. Sengers, burgemeester</text:span></text:p>
            <text:p><text:span text:style-name="functie">B. Janss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007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oorgenomen verkoop van grond door de gemeente Dru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04</meta:user-defined>
    <meta:user-defined meta:name="OVERHEIDop.GmbID/DC.identifier">gmb-2024-300704</meta:user-defined>
    <meta:user-defined meta:name="OVERHEIDop.versieInformatie"/>
  </office:meta>
</office:document-meta>
</file>