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Alkmaar, 2024</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list text:style-name="id1-3-2-1-1-4">
              <text:list-item text:style-override="id1-3-2-1-1-4-1">
                <text:number>-</text:number>
                <text:p text:style-name="al">het voorstel van de griffier 17 mei 2024;</text:p>
              </text:list-item>
              <text:list-item text:style-override="id1-3-2-1-1-4-2">
                <text:number>-</text:number>
                <text:p text:style-name="al">de Gemeentewet, het Rechtspositiebesluit decentrale politieke ambtsdragers en de Rechtspositieregeling decentrale politieke ambtsdragers</text:p>
              </text:list-item>
              <text:list-item text:style-override="id1-3-2-1-1-4-3">
                <text:number>-</text:number>
                <text:p text:style-name="al">het advies van de raadscommissie Bestuur en Middelen d.d. 11 juni 2024</text:p>
              </text:list-item>
              <text:list-item text:style-override="id1-3-2-1-1-4-4">
                <text:number>-</text:number>
                <text:p text:style-name="al">inclusief het aangenomen amendement </text:p>
              </text:list-item>
            </text:list>
            <text:p text:style-name="al">
            <text:span text:style-name="nadrukvet">Besluit</text:span>
          </text:p>
            <text:list text:style-name="id1-3-2-1-1-6">
              <text:list-item text:style-override="id1-3-2-1-1-6-1">
                <text:number>1.</text:number>
                <text:p text:style-name="al">Vast te stellen de volgende verordening: </text:p>
              </text:list-item>
            </text:list>
            <text:p text:style-name="al">
            <text:span text:style-name="nadrukvet">Verordening rechtspositie raads- en commissieleden gemeente Alkmaa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
                <text:number>1.</text:number>
                <text:p text:style-name="al">Van de vergoeding voor de werkzaamheden, bedoeld in artikel 3.1.1. eerste lid, van het Rechtspositiebesluit decentrale politieke ambtsdragers, kan 20% worden uitgekeerd op basis van het aantal bijgewoonde raadsvergaderingen.</text:p>
              </text:list-item>
              <text:list-item text:style-override="id1-3-2-2-2-3">
                <text:number>2.</text:number>
                <text:p text:style-name="al">Uitsluitend bij verzuim door een raadslid van meer dan 4 opeenvolgende raadsvergaderingen (ongeacht tussenliggende recesperiodes) wordt deze 20% van de vergoeding niet uitbetaald aan het betreffende raadslid tot het einde van de raadsperiode, en terug te vorderen vanaf de eerste maand dat dit verzuim begon. </text:p>
              </text:list-item>
              <text:list-item text:style-override="id1-3-2-2-2-4">
                <text:number>3.</text:number>
                <text:p text:style-name="al">Onder verzuim te verstaan volledige afwezigheid bij een raadsvergadering. In geval van schorsing van een vergadering bestaat verzuim uit volledige afwezigheid bij beide delen van de geschorste raadsvergadering. </text:p>
              </text:list-item>
              <text:list-item text:style-override="id1-3-2-2-2-5">
                <text:number>4.</text:number>
                <text:p text:style-name="al">Verzuim blijkt uit het ontbreken van een handtekening op de presentielijst van de gemeenteraad.</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 </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 De toelage is per jaar maximaal driemaal de maandelijkse vergoeding voor de werkzaamheden, bedoeld in artikel 3.1.1 eerste lid, Rechtspositiebesluit decentrale politieke ambtsdragers. </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zoals vermeld in artikel 3.1.4, eerste lid van het Rechtspositiebesluit decentrale politieke ambtsdragers. </text:p>
              </text:list-item>
            </text:list>
          </text:section>
          <text:section text:name="artikel_id1-3-2-2-4" text:style-name="artikel">
            <text:p text:style-name="artikel_kop_titel"><text:span text:style-name="artikel_kop_label">Artikel</text:span> <text:span text:style-name="artikel_kop_nr">4.</text:span> Reis- en verblijfs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skosten die een raadslid of commissielid maakt in verband met reizen, gemaakt voor de uitoefening van de functie, worden ten laste van de gemeente vergoed. </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 </text:p>
            <text:list text:style-name="id1-3-2-2-5-2">
              <text:list-item text:style-override="id1-3-2-2-5-2">
                <text:number>1.</text:number>
                <text:p text:style-name="al">Een raadslid wordt eenmaal per jaar een bedrag toegekend ter hoogte van het bedrag van de vergoeding voor de werkzaamheden voor één maand, bedoeld in artikel 3.1.1, eerste lid, Rechtpositiebesluit decentrale politieke ambtsdragers, waarmee het raadslid voorzieningen kan treffen ter zake van arbeidsongeschiktheid, ouderdom en overlijden. </text:p>
              </text:list-item>
              <text:list-item text:style-override="id1-3-2-2-5-3">
                <text:number>2.</text:number>
                <text:p text:style-name="al">Het eerste lid is niet van toepassing op een raadslid dat is benoemd in een plaats die is opengevallen als gevolg van tijdelijk ontslag van een raadslid wegens zwangerschap of ziekte, op grond van artikel X12 van de Kieswet. </text:p>
              </text:list-item>
            </text:list>
          </text:section>
          <text:section text:name="artikel_id1-3-2-2-6" text:style-name="artikel">
            <text:p text:style-name="artikel_kop_titel"><text:span text:style-name="artikel_kop_label">Artikel</text:span> <text:span text:style-name="artikel_kop_nr">6.</text:span> Loopbaanoriëntatie raadsleden</text:p>
            <text:list text:style-name="id1-3-2-2-6-2">
              <text:list-item text:style-override="id1-3-2-2-6-2">
                <text:number>1.</text:number>
                <text:p text:style-name="al">Als een raadslid van een gemeente kosten maakt om zich tijdens het ambt te oriënteren op zijn verdere loopbaan of mobiliteit bevorderende actualiteiten ontplooit, als bedoeld in artikel 3.1.8 van het Rechtspositiebesluit decentrale politieke ambtsdragers, dan worden die kosten ten laste van de gemeente vergoed. </text:p>
              </text:list-item>
              <text:list-item text:style-override="id1-3-2-2-6-3">
                <text:number>2.</text:number>
                <text:p text:style-name="al">Geen vergoeding, als bedoeld in het eerst lid, wordt toegekend indien: </text:p>
                <text:list text:style-name="id1-3-2-2-6-3-3">
                  <text:list-item text:style-override="id1-3-2-2-6-3-3-1">
                    <text:number>a.</text:number>
                    <text:p text:style-name="al">De prijs/kwaliteitverhouding van de desbetreffende loopbaanoriëntatie of mobiliteit bevorderende activiteit onredelijk is;</text:p>
                  </text:list-item>
                  <text:list-item text:style-override="id1-3-2-2-6-3-3-2">
                    <text:number>b.</text:number>
                    <text:p text:style-name="al">Die loopbaanoriëntatie of mobiliteit bevorderende activiteit kan worden aangemerkt als een sollicitatieactiviteit of</text:p>
                  </text:list-item>
                  <text:list-item text:style-override="id1-3-2-2-6-3-3-3">
                    <text:number>c.</text:number>
                    <text:p text:style-name="al">De kosten ervan reeds uit anderen hoofde voor vergoeding in aanmerking komen.</text:p>
                  </text:list-item>
                </text:list>
              </text:list-item>
            </text:list>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maximale vergoeding van de scholing bedraagt:</text:p>
                <text:list text:style-name="id1-3-2-2-7-4-3">
                  <text:list-item text:style-override="id1-3-2-2-7-4-3-1">
                    <text:number>a.</text:number>
                    <text:p text:style-name="al">Voor een raadslid maximaal € 2.000 per raadsperiode;</text:p>
                  </text:list-item>
                  <text:list-item text:style-override="id1-3-2-2-7-4-3-2">
                    <text:number>b.</text:number>
                    <text:p text:style-name="al">Voor een commissielid maximaal € 1.000 per raadsperiode.</text:p>
                  </text:list-item>
                </text:list>
              </text:list-item>
              <text:list-item text:style-override="id1-3-2-2-7-5">
                <text:number>4.</text:number>
                <text:p text:style-name="al">De griffier beslist op de aanvraag op basis van de overgelegde stukken. In geval van twijfel wordt de aanvraag geanonimiseerd aan het presidium voorgelegd.</text:p>
              </text:list-item>
            </text:list>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 </text:p>
            <text:p text:style-name="al">Een commissielid wordt een vergoeding toegekend van 110% van de vergoeding waarop hij overeenkomstig artikel 3.4.1, eerste lid, van het Rechtspositiebesluit decentrale politieke ambtsdragers aanspraak op maakt als: </text:p>
            <text:list text:style-name="id1-3-2-2-8-3">
              <text:list-item text:style-override="id1-3-2-2-8-3-1">
                <text:number>a.</text:number>
                <text:p text:style-name="al">Het commissielid op grond van zijn bijzondere deskundigheid op het taakgebied van de commissie voor deelneming aan haar werkzaamheden is aangetrokken en/of </text:p>
              </text:list-item>
              <text:list-item text:style-override="id1-3-2-2-8-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3">
                <text:number>2.</text:number>
                <text:p text:style-name="al">Een raads- of commissielid levert na beëindiging van zijn functie de ter beschikking gestelde informatie- en communicatievoorzieningen in bij de gemeente. </text:p>
                <text:p text:style-name="al">Overname van de informatie- en communicatievoorzieningen na schoning is mogelijk tegen vergoeding van de resterende waarde van de voorzieningen in het economisch verkeer.</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2-2-3">
                  <text:list-item text:style-override="id1-3-2-2-12-2-3-1">
                    <text:number>a.</text:number>
                    <text:p text:style-name="al">betaling uit gemeentelijke middelen, op basis van een rechtstreeks aan de gemeente toegezonden factuur of;,</text:p>
                  </text:list-item>
                  <text:list-item text:style-override="id1-3-2-2-12-2-3-2">
                    <text:number>b.</text:number>
                    <text:p text:style-name="al">betaling vooruit uit eigen middelen.</text:p>
                  </text:list-item>
                </text:list>
              </text:list-item>
              <text:list-item text:style-override="id1-3-2-2-12-3">
                <text:number>2.</text:number>
                <text:p text:style-name="al">Een aanvraag door raadsleden om een vergoeding van de onkosten als bedoeld in dit artikel gaat vergezeld van een digitaal declaratieformulier en bewijsstukken. Het vereiste om bewijsstukken te overleggen geldt niet wanneer de vergoeding een forfaitair bedrag betreft. Een aanvraag door commissieleden om een vergoeding van de onkosten als bedoeld in dit artikel gaat vergezeld van een declaratieformulier en bewijsstukken.</text:p>
              </text:list-item>
              <text:list-item text:style-override="id1-3-2-2-12-4">
                <text:number>3.</text:number>
                <text:p text:style-name="al">Het (digitale) declaratieformulier en de bewijsstukken worden binnen drie maanden na factuurdatum of betaling door raads- of commissieleden ingediend bij de griffier.</text:p>
              </text:list-item>
              <text:list-item text:style-override="id1-3-2-2-12-5">
                <text:number>4.</text:number>
                <text:p text:style-name="al">Voor zover van toepassing draagt de gemeente er zorg voor dat de betaling aan raads- of commissieleden binnen zes weken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rechtspositie raads- en commissieleden gemeente Alkmaar 2019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24.</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Alkmaar, 2024.</text:p>
          </text:section>
        </text:section>
        <text:section text:name="regeling-sluiting_id1-3-2-3" text:style-name="regeling-sluiting">
          <text:section text:name="ondertekening_id1-3-2-3-1">
            <text:p><text:span text:style-name="functie">Aldus vastgesteld in de vergadering van de raad van de gemeente Alkmaar d.d. 27 juni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rechtspositie raads- en commissieleden Alkmaar, 2024 </text:p>
          <text:p text:style-name="al">
          <text:span text:style-name="nadrukvet">ALGEMEEN DEEL </text:span>
        </text:p>
          <text:p text:style-name="al"/>
          <text:p text:style-name="al">
          <text:span text:style-name="nadrukvet">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 </text:p>
          <text:p text:style-name="al"/>
          <text:p text:style-name="al">
          <text:span text:style-name="nadrukvet">Hoofdlijnen gemeentelijke verordening </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rechtelijk in hogere wet- en regelgeving vast te leggen om politieke discussies te voorkomen. Dit betekent dat er voor de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 van de gemeente. Deze verordening vormt een (nadere) uitwerking van de bij of krachtens de wet toegekende vergoedingen en tegemoetkomingen. </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e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 </text:p>
          <text:p text:style-name="al"/>
          <text:p text:style-name="al">
          <text:span text:style-name="nadrukvet">ARTIKELSGEWIJZE TOELICHTING </text:span>
        </text:p>
          <text:p text:style-name="al">De hoogte van de raadsvergoeding is verplichtend bepaald op een vast bedrag per inwonersklasse. Vanaf de beëdiging hebben de raadsleden recht op de vergoedingen die verbonden zijn aan hun functie. Wat betreft de vergoeding voor de werkzaamheden is dit geregeld in artikel 3.1.1, eerste lid van het Rechtspositiebesluit decentrale politieke ambtsdragers. </text:p>
          <text:p text:style-name="al"/>
          <text:p text:style-name="al">
          <text:span text:style-name="nadrukvet">Artikel 2. Vergoeding voor de werkzaamheden van raadsleden</text:span>
        </text:p>
          <text:p text:style-name="al">De hoogte van de 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zesde lid van artikel 3.1.1 bij verordening bepalen dat een deel van de vergoeding voor de werkzaamheden wordt uitbetaald als presentiegeld. Het gaat om maximaal 20% van de vergoeding. </text:p>
          <text:p text:style-name="al"/>
          <text:p text:style-name="al">In de verordening mag geen onderscheid worden gemaakt tussen de raadsleden: een presentievergoeding geldt dan voor alle raadsleden. Deze bepaling kan bijvoorbeeld worden benut bij spookraadsleden. Spookraadsleden zijn volksvertegenwoordigers die wel zijn gekozen, maar die niet of nauwelijks aanwezig zijn bij de vergaderingen of activiteiten van de desbetreffende gemeenteraad.</text:p>
          <text:p text:style-name="al"/>
          <text:p text:style-name="al">Bij ziekte kan een raadslid tijdelijk ontslag nemen, op basis van een medische verklaring. De wettelijke termijn hiervoor is 16 weken. In het Alkmaarse vergadersysteem staat dit (als vuistregel) globaal gelijk aan een periode waarin 4 raadsvergaderingen vallen. </text:p>
          <text:p text:style-name="al">Voor ingrijpen bij meer dan 4 opeenvolgende raadsvergaderingen verzuim door een mogelijk spookraadslid, is vervangbaar verzuim door ziekte ondervangen, wordt aangesloten bij de wettelijke termijn en is de administratieve werkdruk tot een minimum beperkt. </text:p>
          <text:p text:style-name="al">Bij een geschorste raadsvergadering, maken beide delen onderdeel uit van één en dezelfde raadsvergadering, gestart op de datum van de oorspronkelijke raadsvergadering. De handtekening waarmee aanwezigheid wordt aangetoond, kan op beide data van de geschorste raadsvergadering gezet worden.</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een politieke groepering. </text:p>
          <text:p text:style-name="al"/>
          <text:p text:style-name="al">
          <text:span text:style-name="nadrukvet">Artikel 3. Toelage raadslid onderzoekscommissie (en bijzondere commissie) </text:span>
        </text:p>
          <text:p text:style-name="al">Deze artikelen betreffen de toelagen voor de raadsleden die lid zijn van zogenaamde ‘zware commissies’. Hiermee wordt gedoeld op onderzoekscommissie en de vertrouwenscommissie zoals deze in de Gemeentewet specifiek zijn omschreven. De vaststelling dat er sprake is van een dergelijke commissie, met deze financiële gevolgen., moet bij verordening plaatsvinden. Daarbij moet gemotiveerd worden dat het lidmaatschap van deze commissies duidelijk meerwerk is naast het reguliere lidmaatschap van de gemeenteraad. Voor de hoogte van de toelage voor het werk in de commissies wordt onderscheid gemaakt enerzijds tussen de onderzoekscommissie en de vertrouwenscommissie. </text:p>
          <text:p text:style-name="al"/>
          <text:p text:style-name="al">De hoogte van de toelage volgt uit artikel 3.1.4, lid 1 Rechtspositiebesluit decentrale politieke ambtsdragers. Voor 2024 is de vergoeding voor bijzondere commissie vastgesteld op maximaal € 139,90 per maand voor de duur van de activiteiten van de commissie. Het bedrag wordt naar rato van de duur van de activiteiten toegepast. Zolang een commissie &lt;slapend&gt; is, althans niet actief, ontvangen de leden geen toelage: niet de duur van het lidmaatschap is van belang, maar de duur van de activiteiten. </text:p>
          <text:p text:style-name="al"/>
          <text:p text:style-name="al">
          <text:span text:style-name="nadrukvet">Artikel 4. Reis- en verblijfkosten raads- en commissieleden</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wordt aansluiting gezocht bij de vergoedingsregelingen voor wethouders. </text:p>
          <text:p text:style-name="al"/>
          <text:p text:style-name="al">De raadsleden kunnen de gemaakte kosten als bedoeld in dit artikel via de door de gemeente verstrekte app declareren. Aan de commissieleden wordt hiervoor een declaratieformulier ter beschikking gesteld (prijspeil 2024: € 0,21 per km, onbelast). Uitbetaling vindt plaats op basis van declaratie en het is aan de raads- en commissieleden om aanspraak te maken op de vergoeding. </text:p>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van het Rechtspositiebesluit decentrale politieke ambtsdragers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Indien een raadslid in de loop van het jaar is beëdigd wordt de vergoeding naar rato toegekend. </text:p>
          <text:p text:style-name="al"/>
          <text:p text:style-name="al">Raadsleden die beëdigd zijn ter tijdelijke vervanging van een raadslid in verband met tijdelijk ontslag vanwege zwangerschap, bevalling of ziekte komen niet in aanmerking voor de vergoeding. </text:p>
          <text:p text:style-name="al"/>
          <text:p text:style-name="al">
          <text:span text:style-name="nadrukvet">Artikel 6. Loopbaanoriëntatie raadsleden</text:span>
        </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In deze bepaling is mogelijk gemaakt dat een raadslid in deze inwonersklassen ten laste van de gemeente kosten kan maken voor activiteiten, cursussen, opleidingen en dergelijke die betrokkene voorbereiden op een volgende stap in de carrière, maar die géén sollicitatieactiviteiten behelzen. Dus een cursus &lt;&lt;Ken u zelf&gt;&gt;,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 </text:p>
          <text:p text:style-name="al"/>
          <text:p text:style-name="al">In de verordening kan desgewenst een bepaling worden opgenomen voor evaluatie van de regeling na een x periode zodat er in feite sprake is van een pilot en na verloop van tijd kan worden gekeken naar de werking van de regeling in de eigen gemeente. </text:p>
          <text:p text:style-name="al"/>
          <text:p text:style-name="al">
          <text:span text:style-name="nadrukvet">Artikel 7. Nadere regels niet-partijpolitiek georiënteerde scholing raads- en commissieleden</text:span>
        </text:p>
          <text:p text:style-name="al">Voor raads- en commissieleden is expliciet bepaald dat de kosten voor niet partijpolitiek georiënteerde functionele scholing, zoals deelname aan congressen en opleidingen te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m in aanmerking te komen voor vergoeding van de scholingskosten, moet gemotiveerd worden dat het gaat om functiegerichte scholing. Scholing is functiegericht als zij beoogt de voor de functie benodigde vakkennis en vaardigheden te verwerven dan wel actueel te houding. Scholing is partijpolitiek georiënteerd als zij geheel of gedeeltelijk tot doel heeft betrokkene op te leiden in het gedachtegoed van de desbetreffende partij. Overigens kan de gemeente ook zelf dit soort scholing (laten)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Het is wel verstandig om de vergoeding voor kosten van niet-partijpolitiek georiënteerde functionele scholing enigszins te begrenzen. Een gemeente kan die begrenzing zelf vorm geven. In Alkmaar heeft een raadslid € 2000 per raadsperiode tot zijn beschikking en een commissielid € 1000 per raadsperiode. Er zijn ook vormen bekend waarbij er als het ware gespaard wordt: bijvoorbeeld € 500 per jaar met een maximum van € 2000 per raadsperiode. Het nadeel van het spaarsysteem is dat er, gelet op soms dure trainingen, pas aan het einde van de raadsperiode een voldoende bedrag beschikbaar is om de gewenste training te kunnen volgen. </text:p>
          <text:p text:style-name="al"/>
          <text:p text:style-name="al">
          <text:span text:style-name="nadrukvet">Artikel 8. Verhoging vergoeding commissieleden (niet-raadsleden) voor het bijwonen van commissievergaderingen i.v.m. bijzondere deskundigheid of zwaarte taak </text:span>
        </text:p>
          <text:p text:style-name="al">De hoogte van de vergoeding voor leden van gemeentelijke commissies, die zijn ingesteld op basis van artikel 82, 83 en 84 van de Gemeentewet zijn imperatief op een vast bedrag per inwonersklasse voor alle bijgewoonde vergadering van de commissie. 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9. Informatie- en communicatievoorzieningen raads- en commissieleden</text:span>
        </text:p>
          <text:p text:style-name="al">Het college van burgemeester en wethouders stelt ten laste van de gemeente aan een raadslid, wethouder of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tablet- of minicomputer. Een smartphone is niet te kwalificeren als een computer. </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 dat het ICT-middel door of namens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e verkeer. </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onderbrengen zonder fiscale consequenties. Indien de grens van 1,2% wordt overschreden, zal de gemeente 80% eindheffing moeten betalen. </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datum is genoemd bieden deze artikelen uitkomst. De betaling van onkosten kan voorgeschoten worden uit eigen middelen, en later gedeclareerd worden of de factuur wordt rechtstreeks naar de gemeente gestuurd. Raads- en commissieleden declareren in beginsel hun kosten bij de griffier. Het vereiste om bewijsstukken te overleggen geldt niet wanneer de vergoeding een forfaitair bedrag betreft. </text:p>
          <text:p text:style-name="al"/>
          <text:p text:style-name="al">
          <text:span text:style-name="nadrukvet">Artikel 13., 14. en 15. :</text:span> Toelichting niet van toepa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69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9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9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Gemeentewet]|[1.0:c:BWBR0005416&amp;g=2024-01-31</meta:user-defined>
    <meta:user-defined meta:name="DC.source">Rechtspositiebesluit decentrale politieke ambtsdragers]|[1.0:c:BWBR0041522&amp;g=2024-07-01</meta:user-defined>
    <meta:user-defined meta:name="DC.source">Regeling rechtspositie decentrale politieke ambtsdragers]|[1.0:c:BWBR0041573&amp;g=2024-01-01</meta:user-defined>
    <meta:user-defined meta:name="DCTERMS.alternative">Verordening rechtspositie raads- en commissieleden gemeente Alkmaar, 2024</meta:user-defined>
    <dc:language>nl</dc:language>
    <meta:user-defined meta:name="OVERHEIDop.locatietype/OVERHEIDop.gebiedsmarkering">Gemeente</meta:user-defined>
    <meta:user-defined meta:name="DC.title">Verordening rechtspositie raads- en commissieleden gemeente Alkmaar, 2024</meta:user-defined>
    <meta:user-defined meta:name="DCTERMS.W3CDTF/DCTERMS.available">2024-07-10</meta:user-defined>
    <meta:user-defined meta:name="DCTERMS.W3CDTF/OVERHEIDop.jaargang">2024</meta:user-defined>
    <meta:user-defined meta:name="OVERHEIDop.publicationIssue">300698</meta:user-defined>
    <meta:user-defined meta:name="OVERHEIDop.betreftRegeling">CVDR722182_1</meta:user-defined>
    <meta:user-defined meta:name="xs:date/OVERHEIDop.startdatum">2024-07-11</meta:user-defined>
    <meta:user-defined meta:name="OVERHEIDop.GmbID/DC.identifier">gmb-2024-300698</meta:user-defined>
    <meta:user-defined meta:name="OVERHEIDop.versieInformatie"/>
  </office:meta>
</office:document-meta>
</file>