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DTS HLMMEER (traithlon), op 13 juli 2024, verzenddatum 03-07-2024, locatie start/finish nabij Papa’s Beach House aan de IJweg 961, 2131 LV te Hoofddorp, zaaknummer 10864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69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DTS HLMMEER (traithlon), op 13 juli 2024, verzenddatum 03-07-2024, locatie start/finish nabij Papa’s Beach House aan de IJweg 961, 2131 LV te Hoofddorp, zaaknummer 10864204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696</meta:user-defined>
    <meta:user-defined meta:name="OVERHEIDop.GmbID/DC.identifier">gmb-2024-300696</meta:user-defined>
    <meta:user-defined meta:name="OVERHEIDop.versieInformatie"/>
  </office:meta>
</office:document-meta>
</file>