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ak van Brabant op 13 oktober van 8.00 uur tot 15.00 uur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-Mierlo</text:p>
            <text:p text:style-name="common-al">Verzenddatum besluit : 25 juni 2024</text:p>
            <text:p text:style-name="common-al">Omschrijving :  Dak van Brabant op 13 oktober van 8.00 uur tot 15.00 uur. </text:p>
            <text:p text:style-name="common-al">Zaaknummer : 215543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06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55437</meta:user-defined>
    <dc:language>nl</dc:language>
    <meta:user-defined meta:name="OVERHEIDop.locatietype/OVERHEIDop.gebiedsmarkering">Gemeente</meta:user-defined>
    <meta:user-defined meta:name="DC.title">Toestemming voor het Dak van Brabant op 13 oktober van 8.00 uur tot 15.00 uur te Geldrop-Mier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695</meta:user-defined>
    <meta:user-defined meta:name="OVERHEIDop.GmbID/DC.identifier">gmb-2024-300695</meta:user-defined>
    <meta:user-defined meta:name="OVERHEIDop.versieInformatie"/>
  </office:meta>
</office:document-meta>
</file>