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kantoor, Nije Jirden 1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Jirden 14, Surhuisterveen</text:p>
            <text:p text:style-name="common-al">Zaaknummer: 0059116498</text:p>
            <text:p text:style-name="common-al">het uitbreiden van een kantoor</text:p>
            <text:p text:style-name="common-al">Datum ontvangst: 07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6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kantoor, Nije Jirden 14, Surhuisterv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93</meta:user-defined>
    <meta:user-defined meta:name="OVERHEIDop.GmbID/DC.identifier">gmb-2024-300693</meta:user-defined>
    <meta:user-defined meta:name="OVERHEIDop.versieInformatie"/>
  </office:meta>
</office:document-meta>
</file>