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Spechtenkamp 227, 3607KM Maarssen -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juli 2024</text:p>
            <text:p text:style-name="common-al">Zaaknummer: Z2024-00001113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069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9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9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3</meta:user-defined>
    <meta:user-defined meta:name="DCTERMS.abstract">Betreft: Besluit op locatie Spechtenkamp 227, 3607KM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Spechtenkamp 227, 3607KM Maarssen - Het plaatsen van een dakkapel aan de achterzijde van de woning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692</meta:user-defined>
    <meta:user-defined meta:name="OVERHEIDop.GmbID/DC.identifier">gmb-2024-300692</meta:user-defined>
    <meta:user-defined meta:name="OVERHEIDop.versieInformatie"/>
  </office:meta>
</office:document-meta>
</file>