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– openbare vergadering van de gemeenteraad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maandag 15 juli 2024 vergadert de raad in het gemeentehuis van Dinkelland. De vergadering begint om 19.30 uur. De agenda is hieronder vermeld en staat ook op <text:a xlink:href="https://gemeenteraad.dinkelland.nl/" xlink:type="simple">https://gemeenteraad.dinkelland.nl</text:a>. </text:p>
            <text:p text:style-name="al">U kunt de vergadering volgen op onze webcam via <text:a xlink:href="https://gemeenteraad.dinkelland.nl/" xlink:type="simple">https://gemeenteraad.dinkelland.nl</text:a></text:p>
            <text:p text:style-name="al"/>
            <text:p text:style-name="al">
            <text:span text:style-name="nadrukvet">
              <text:span text:style-name="nadrukcur">
                <text:span text:style-name="nadrukondlijn">Agenda</text:span>
              </text:span>
            </text:span>
         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1. Opening</text:span></text:p>
            <text:p><text:span text:style-name="functie">2. Vaststelling agenda</text:span></text:p>
            <text:p><text:span text:style-name="functie">3. Informatie vanuit het college</text:span></text:p>
            <text:p><text:span text:style-name="functie">4. Actualiteiten intergemeentelijke samenwerking</text:span></text:p>
            <text:p><text:span text:style-name="functie">5. Vragenhalfuur</text:span></text:p>
            <text:p><text:span text:style-name="functie">6. Open debatronde</text:span></text:p>
            <text:p><text:span text:style-name="functie">7. Vaststelling van de ingekomen stukkenlijst d.d. 2 juli 2024</text:span></text:p>
            <text:p><text:span text:style-name="functie">8. Vaststelling van de besluitenlijst van de raadsvergadering van 18 juni 2024</text:span></text:p>
            <text:p><text:span text:style-name="functie">9. Voorstel inzake vaststellen bestemmingsplan “Denekamp, Lattropperstraat 1”</text:span></text:p>
            <text:p><text:span text:style-name="functie">10. Voorstel inzake vaststellen bestemmingsplan “Bossenstrategie Dinkelland, Vrijdijk, Hanenweg</text:span></text:p>
            <text:p><text:span text:style-name="functie">11. Voorstel inzake aanvragen (ontwerp)verklaring van geen bedenkingen realiseren vleesvarkensstal Voortsweg 4-4a Saasveld</text:span></text:p>
            <text:p><text:span text:style-name="functie">12. Voorstel inzake beschikbaar stellen budget revitaliseren sporthal De Schalm Ootmarsum</text:span></text:p>
            <text:p><text:span text:style-name="functie">13. Voorstel inzake transformatie museum Natura Docet</text:span></text:p>
            <text:p><text:span text:style-name="functie">14. Voorstel inzake faciliteren gebouwgebonden bekostigingsinstrument Gemeentelijke Verduurzamingsregeling (GVR)</text:span></text:p>
            <text:p><text:span text:style-name="functie">15. Voorstel inzake vaststellen jaarstukken 2023 Dinkelland</text:span></text:p>
            <text:p><text:span text:style-name="functie">16. Sluit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00691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69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69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2/xml/MC-DRP-OverigeInformatie-Web-CB.xml</meta:user-defined>
    <meta:user-defined meta:name="OVERHEID.Gemeente/DC.creator">Dinkel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inkelland</meta:user-defined>
    <meta:user-defined meta:name="OVERHEID.Gemeente/DCTERMS.publisher">Dinkelland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Gemeente Dinkelland – openbare vergadering van de gemeenteraad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0691</meta:user-defined>
    <meta:user-defined meta:name="OVERHEIDop.GmbID/DC.identifier">gmb-2024-300691</meta:user-defined>
    <meta:user-defined meta:name="OVERHEIDop.versieInformatie"/>
  </office:meta>
</office:document-meta>
</file>