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9, 8512 AJ Broek: aanvraag omgevingsvergunning vervangen van het dak. (Z.80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t Súd 9, 8512 AJ Broek </text:span>
          </text:p>
            <text:p text:style-name="common-al">Op 04-07-2024 is een omgevingsvergunning aangevraagd voor de It Súd 9, 8512 AJ Broek. De aanvraag omvat het vervangen van het d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06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229</meta:user-defined>
    <dc:language>nl</dc:language>
    <meta:user-defined meta:name="OVERHEIDop.locatietype/OVERHEIDop.gebiedsmarkering">Punt</meta:user-defined>
    <meta:user-defined meta:name="DC.title">It Súd 9, 8512 AJ Broek: aanvraag omgevingsvergunning vervangen van het dak. (Z.800229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77</meta:user-defined>
    <meta:user-defined meta:name="OVERHEIDop.GmbID/DC.identifier">gmb-2024-300677</meta:user-defined>
    <meta:user-defined meta:name="OVERHEIDop.versieInformatie"/>
  </office:meta>
</office:document-meta>
</file>