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historisch kloosterfragment in de openbare ruimte, Hollandse Toren,  GU-Z2024-0012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 Toren</text:p>
            <text:p text:style-name="common-al">GU-Z2024-0012054</text:p>
            <text:p text:style-name="common-al">Toelichting: het plaatsen van een historisch kloosterfragment in de openbare ruimt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067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12054</meta:user-defined>
    <meta:user-defined meta:name="DCTERMS.abstract">Verlenging beslistermijn omgevingsvergunning, het plaatsen van een historisch kloosterfragment in de openbare ruimte, Hollandse Toren,  GU-Z2024-0012054</meta:user-defined>
    <dc:language>nl</dc:language>
    <meta:user-defined meta:name="OVERHEIDop.locatietype/OVERHEIDop.gebiedsmarkering">Punt</meta:user-defined>
    <meta:user-defined meta:name="DC.title">Verlenging beslistermijn omgevingsvergunning, het plaatsen van een historisch kloosterfragment in de openbare ruimte, Hollandse Toren,  GU-Z2024-0012054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670</meta:user-defined>
    <meta:user-defined meta:name="OVERHEIDop.GmbID/DC.identifier">gmb-2024-300670</meta:user-defined>
    <meta:user-defined meta:name="OVERHEIDop.versieInformatie"/>
  </office:meta>
</office:document-meta>
</file>