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loods tot woning , Beatrixstraat 16 2316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6911</text:p>
            <text:p text:style-name="common-al">
            <text:span text:style-name="nadrukvet">Ingekomen:</text:span> 08-07-2024</text:p>
            <text:p text:style-name="common-al">
            <text:span text:style-name="nadrukvet">Locatie:</text:span> Beatrixstraat 16 2316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6911" xlink:type="simple">publicatiesomgevingsvergunningen@leiden.nl</text:a> de volgende gegevens:</text:p>
            <text:p text:style-name="common-al">-het kenmerk van de aanvraag: Z/24/3706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66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6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6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6911</meta:user-defined>
    <meta:user-defined meta:name="DCTERMS.abstract">verbouwing loods tot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loods tot woning , Beatrixstraat 16 2316RG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356_Samenvatting|exb-2024-27131</meta:user-defined>
    <meta:user-defined meta:name="OVERHEIDop.publicationIssue">300668</meta:user-defined>
    <meta:user-defined meta:name="OVERHEIDop.GmbID/DC.identifier">gmb-2024-300668</meta:user-defined>
    <meta:user-defined meta:name="OVERHEIDop.versieInformatie"/>
  </office:meta>
</office:document-meta>
</file>