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endstraat 34 Het vervangen van de pui i.v.m. verduurzamen woning aan Arendstraat 34, 4901 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34, 4901 JK Oosterhout,</text:span> Arendstraat 34 Het vervangen van de pui i.v.m. verduurzamen woning (1049801 verzonden 0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8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6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01</meta:user-defined>
    <dc:language>nl</dc:language>
    <meta:user-defined meta:name="OVERHEIDop.locatietype/OVERHEIDop.gebiedsmarkering">Punt</meta:user-defined>
    <meta:user-defined meta:name="DC.title">Toestemming voor Arendstraat 34 Het vervangen van de pui i.v.m. verduurzamen woning aan Arendstraat 34, 4901 JK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0664</meta:user-defined>
    <meta:user-defined meta:name="OVERHEIDop.GmbID/DC.identifier">gmb-2024-300664</meta:user-defined>
    <meta:user-defined meta:name="OVERHEIDop.versieInformatie"/>
  </office:meta>
</office:document-meta>
</file>