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IJweg 716, Hoofddorp - Zonnepark IJweg - Trio Investment B.V. - het bouwen van een zonne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ouwen van een zonnepark met zonnepanelen, een hek, 4 omvormers en twee houten bruggen op de locatie IJweg 716 te Hoofddorp, voor de maximale duur van 25 jaar. </text:p>
            <text:p text:style-name="common-al">Aanvrager: Trio Investment B.V. </text:p>
            <text:p text:style-name="common-al">Zaaknummer: 10825415 </text:p>
            <text:p text:style-name="common-al">
            <text:span text:style-name="nadrukvet">Inzage</text:span>
          </text:p>
            <text:p text:style-name="common-al">De ontwerpbeschikking en de bijbehorende stukken liggen met ingang van de dag na publicatie gedurende zes weken (digitaal) ter inzage op<text:a xlink:href="https://odnzkg.nl/bekendmakingen/" xlink:type="simple"> loket.odnzkg.n</text:a>l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8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06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8819</meta:user-defined>
    <meta:user-defined meta:name="DCTERMS.abstract">Bekendmaking van Gemeente Haarlemmermeer</meta:user-defined>
    <dc:language>nl</dc:language>
    <meta:user-defined meta:name="OVERHEIDop.locatietype/OVERHEIDop.gebiedsmarkering">Punt</meta:user-defined>
    <meta:user-defined meta:name="DC.title">Ontwerpbesluit - IJweg 716, Hoofddorp - Zonnepark IJweg - Trio Investment B.V. - het bouwen van een zonnepark</meta:user-defined>
    <meta:user-defined meta:name="OVERHEIDop.datumEindeReactietermijn">2024-08-22</meta:user-defined>
    <meta:user-defined meta:name="OVERHEIDop.terinzageleggingBG">https://mozardloket.odnzkg.nl/mozard/!suite42.scherm1260?mObj=1378819</meta:user-defined>
    <meta:user-defined meta:name="DCTERMS.W3CDTF/DCTERMS.available">2024-07-10</meta:user-defined>
    <meta:user-defined meta:name="DCTERMS.W3CDTF/OVERHEIDop.jaargang">2024</meta:user-defined>
    <meta:user-defined meta:name="OVERHEIDop.publicationIssue">300658</meta:user-defined>
    <meta:user-defined meta:name="OVERHEIDop.GmbID/DC.identifier">gmb-2024-300658</meta:user-defined>
    <meta:user-defined meta:name="OVERHEIDop.versieInformatie"/>
  </office:meta>
</office:document-meta>
</file>