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Nijkerk - Vastgesteld bestemmingsplan Herziening Westerdorpsstraat Park We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van de Wet ruimtelijke ordening bekend dat de raad van de gemeente Nijkerk bij besluit van 27 juni 2024 het bestemmingsplan ‘Herziening Westerdorpsstraat Park Weldam’ gewijzigd heeft vastgesteld. </text:p>
            <text:p text:style-name="common-al">Het bestemmingsplan maakt de realisering mogelijk van een nieuwe vrijstaande woning op de gronden gelegen ten zuiden van het perceel Park Weldam 22 in Hoevelaken. Bij deze woningbouwontwikkeling blijven de bestaande en deels monumentale bomen langs de Weldammerlaan en Park Weldam behouden. De wijziging bij de vaststelling betreft een ambtshalve aanpassing van de verbeelding. Het bouwvlak op de verbeelding van het ontwerpbestemmingsplan is bij de vaststelling van het bestemmingsplan twee meter naar het zuiden verschoven. Het bouwvlak is niet vergroot. </text:p>
            <text:p text:style-name="tussenkopcur">
            <text:span text:style-name="nadrukvet">Ter inzage </text:span>
          </text:p>
            <text:p text:style-name="common-al">Het vaststellingsbesluit en het vastgestelde bestemmingsplan met de bijbehorende stukken liggen met ingang van donderdag 11 juli 2024 tot met woensdag 21 augustus 2024 (gedurende zes weken) ter inzage. Het vaststellingsbesluit en de vastgestelde documenten zijn digitaal te raadplegen via de link <text:a xlink:href="http://www.ruimtelijkeplannen.nl/web-roo/?planidn=NL.IMRO.0267.BP0191-0002" xlink:type="simple">http://www.ruimtelijkeplannen.nl/web-roo/?planidn=NL.IMRO.0267.BP0191-0002</text:a>. De documenten zijn ook in te zien in het stadhuis, Kolkstraat 27 te Nijkerk. Dit kan uitsluitend op afspraak. Deze kunt u maken via telefoonnummer 033 – 247 22 22. Verder bevat de website www.nijkerk.eu/ter-inzage een overzicht van de plannen die momenteel ter inzage liggen.</text:p>
            <text:p text:style-name="tussenkopcur">
            <text:span text:style-name="nadrukvet">Beroep instellen</text:span>
          </text:p>
            <text:p text:style-name="common-al">Bent u het niet eens met dit besluit en bent u belanghebbende? Of bent u geen belanghebbende en heeft u naar aanleiding van het ontwerpbestemmingsplan een zienswijze ingediend? Dan kunt u op grond van de Algemene wet bestuursrecht tegen dit besluit beroep instellen gedurende de beroepstermijn van vrijdag 12 juli 2024 tot en met donderdag 22 augustus 2024. Hiervoor betaalt u griffierechten. </text:p>
            <text:p text:style-name="common-al">Het instellen van beroep doet u bij de Afdeling bestuursrechtspraak van de Raad van State. Dit kan schriftelijk via Postbus 20019, 2500 EA te Den Haag of met uw elektronische handtekening (DigiD) online via het Digitaal Loket van de Raad van State, <text:a xlink:href="https://loket.raadvanstate.nl/digitaal-loket/" xlink:type="simple">https://loket.raadvanstate.nl/digitaal-loket/</text:a>. </text:p>
            <text:p text:style-name="tussenkopcur">
            <text:span text:style-name="nadrukvet">Inhoud beroepschrift</text:span>
          </text:p>
            <text:p text:style-name="common-al">Volgens de wettelijke regels bevat het beroepschrift ten minste: </text:p>
            <text:list text:style-name="id1-3-2-1-1-11">
              <text:list-item text:style-override="id1-3-2-1-1-11-1">
                <text:number>•</text:number>
                <text:p text:style-name="al">de dagtekening, uw naam, adres en handtekening; </text:p>
              </text:list-item>
              <text:list-item text:style-override="id1-3-2-1-1-11-2">
                <text:number>•</text:number>
                <text:p text:style-name="al">een omschrijving van het besluit waartegen het beroep is gericht (zo mogelijk met een kopie daarvan); </text:p>
              </text:list-item>
              <text:list-item text:style-override="id1-3-2-1-1-11-3">
                <text:number>•</text:number>
                <text:p text:style-name="al">de gronden van het beroep. </text:p>
              </text:list-item>
            </text:list>
            <text:p text:style-name="common-al">Verder zendt u een kopie mee van de zienswijze die u tegen het ontwerpbesluit hebt ingediend, of u geeft een toelichting waarom u niet in de gelegenheid was een zienswijze in te dienen. </text:p>
            <text:p text:style-name="tussenkopcur">
            <text:span text:style-name="nadrukvet">Verzoek om voorlopige voorziening</text:span>
          </text:p>
            <text:p text:style-name="common-al">Een beroepschrift heeft geen schorsende werking; dat betekent dat het besluit na afloop van de beroepstermijn in werking treedt en kan worden uitgevoerd. Als u een direct en spoedeisend belang hebt om dat te voorkómen, kunt u binnen de beroepstermijn een verzoek om voorlopige voorziening indienen bij de Voorzitter van de Afdeling bestuursrechtspraak van de Raad van State. Het besluit wordt dan van rechtswege geschorst totdat op dit verzoek is beslist. Voor het verzoek tot het treffen van een voorlopige voorziening betaalt u griffierechten.</text:p>
            <text:p text:style-name="common-al"/>
            <text:p text:style-name="last-al">Nijkerk, 10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06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1-0002</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Nijkerk - Vastgesteld bestemmingsplan Herziening Westerdorpsstraat Park Weldam</meta:user-defined>
    <meta:user-defined meta:name="OVERHEIDop.datumEindeReactietermijn">2024-08-21</meta:user-defined>
    <meta:user-defined meta:name="OVERHEIDop.terinzageleggingBG">https://www.nijkerk.eu/ter-inzageNL.IMRO.0267.BP0191-0002</meta:user-defined>
    <meta:user-defined meta:name="DCTERMS.W3CDTF/DCTERMS.available">2024-07-10</meta:user-defined>
    <meta:user-defined meta:name="DCTERMS.W3CDTF/OVERHEIDop.jaargang">2024</meta:user-defined>
    <meta:user-defined meta:name="OVERHEIDop.publicationIssue">300654</meta:user-defined>
    <meta:user-defined meta:name="OVERHEIDop.GmbID/DC.identifier">gmb-2024-300654</meta:user-defined>
    <meta:user-defined meta:name="OVERHEIDop.versieInformatie"/>
  </office:meta>
</office:document-meta>
</file>