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ijdeweg naast 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4 een aanvraag om een omgevingsvergunning ontvangen. Het gaat over het bouwen van een bedrijfsruimte voor de bestaande kas op de locatie Zijdeweg naast 30 in Reeuwijk. De aanvraag is geregistreerd onder kenmerk 2024-000140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65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08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ijdeweg naast 30 in Reeuwijk</meta:user-defined>
    <meta:user-defined meta:name="DCTERMS.W3CDTF/DCTERMS.available">2024-07-10</meta:user-defined>
    <meta:user-defined meta:name="DCTERMS.W3CDTF/OVERHEIDop.jaargang">2024</meta:user-defined>
    <meta:user-defined meta:name="OVERHEIDop.publicationIssue">300653</meta:user-defined>
    <meta:user-defined meta:name="OVERHEIDop.GmbID/DC.identifier">gmb-2024-300653</meta:user-defined>
    <meta:user-defined meta:name="OVERHEIDop.versieInformatie"/>
  </office:meta>
</office:document-meta>
</file>