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erker, Kromme Elleboog 23, 9751 RB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erker aan Kromme Elleboog 23  te Haren G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erker aan Kromme Elleboog 23  te Haren Gn  , dossiernummer GRN-000054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64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4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4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46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erker, Kromme Elleboog 23, 9751 RB Haren Gn</meta:user-defined>
    <meta:user-defined meta:name="OVERHEIDop.datumEindeReactietermijn">2024-08-21</meta:user-defined>
    <meta:user-defined meta:name="OVERHEIDop.terinzageleggingBG">https://groningen.lokalebekendmakingen.nl/case/1:9822:25216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646</meta:user-defined>
    <meta:user-defined meta:name="OVERHEIDop.GmbID/DC.identifier">gmb-2024-300646</meta:user-defined>
    <meta:user-defined meta:name="OVERHEIDop.versieInformatie"/>
  </office:meta>
</office:document-meta>
</file>