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NOORDERLAAN 5T T/M 5W, VELSEN-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Velsen is voornemens om met Elfi Vastgoed SPV A12 B.V., eigenaar van Noorderlaan </text:p>
            <text:p text:style-name="al">5T t/m W in Velsen-Noord, een koopovereenkomst te sluiten voor het perceel gelegen naast de woningen, kadastraal bekend als gemeente Velsen, sectie B, nummer 4405 gedeeltelijk, groot circa 151 m².</text:p>
            <text:p text:style-name="al">De beoogde koper is naar het oordeel van de gemeente Velsen de enige serieuze gegadigde voor de uitgifte van het onderhavige perceel, omdat het te verkopen perceel voor het grootste gedeelte grenst aan het perceel van de eigenaar van Noorderlaan 5T /m W in Velsen-Noord. De eigenaar zal het perceel gebruiken als tuin en fietsenstalling. Daarnaast heeft de beoogde koper het perceel tezamen met het naastgelegen perceel reeds integraal ingericht gelet op de aan hem verleende omgevingsvergunning.</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Namens deze, </text:p>
            <text:p text:style-name="al">Gemeente Velsen</text:p>
            <text:p text:style-name="al">Dudokplein 1</text:p>
            <text:p text:style-name="al">1971 EN IJMUIDEN</text:p>
            <text:p text:style-name="al">of </text:p>
            <text:p text:style-name="al">
            <text:a xlink:href="mailto:vastgoed@velsen.nl" xlink:type="simple">vastgoed@velsen.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06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UITGIFTE GEMEENTE EIGENDOM NOORDERLAAN 5T T/M 5W, VELSEN-NOORD</meta:user-defined>
    <meta:user-defined meta:name="DCTERMS.W3CDTF/DCTERMS.available">2024-07-11</meta:user-defined>
    <meta:user-defined meta:name="DCTERMS.W3CDTF/OVERHEIDop.jaargang">2024</meta:user-defined>
    <meta:user-defined meta:name="OVERHEIDop.publicationIssue">300643</meta:user-defined>
    <meta:user-defined meta:name="OVERHEIDop.GmbID/DC.identifier">gmb-2024-300643</meta:user-defined>
    <meta:user-defined meta:name="OVERHEIDop.versieInformatie"/>
  </office:meta>
</office:document-meta>
</file>