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clame gemeente Súdwest-Fryslân 2024</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en 2:10 en 4:15 van de Algemene Plaatselijke Verordening 2021 gemeente Súdwest-Fryslân; </text:p>
            <text:p text:style-name="al"/>
            <text:p text:style-name="al">overwegende dat:</text:p>
            <text:list text:style-name="id1-3-2-1-1-6">
              <text:list-item text:style-override="id1-3-2-1-1-6-1">
                <text:number>•</text:number>
                <text:p text:style-name="al">op 20 december 2016 het huidige Reclamebeleid is vastgesteld;</text:p>
              </text:list-item>
              <text:list-item text:style-override="id1-3-2-1-1-6-2">
                <text:number>•</text:number>
                <text:p text:style-name="al">het wenselijk is om dit Reclamebeleid te actualiseren;</text:p>
              </text:list-item>
              <text:list-item text:style-override="id1-3-2-1-1-6-3">
                <text:number>•</text:number>
                <text:p text:style-name="al">het vaststellen van beleidsregels nodig is om vervuiling door reclame tegen te gaan, verkeersonveilige situaties te voorkomen en een duidelijk kader te bieden in welke mate losse reclame-uitingen – anders dan gevelreclame en andere reclamevormen op het eigen perceel voor de promotie van het eigen bedrijf - aanvaardbaar zijn binnen onze gemeente;</text:p>
              </text:list-item>
            </text:list>
            <text:p text:style-name="al"/>
            <text:p text:style-name="al"/>
            <text:p text:style-name="al">besluit vast te stellen de:</text:p>
            <text:p text:style-name="al"/>
            <text:p text:style-name="al">Beleidsregels reclame gemeente Súdwest-Fryslâ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wijze van met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1">
                  <text:number>a.</text:number>
                  <text:p text:style-name="al">aankondigingsbord: een bord waarop activiteiten, evenementen, theatervoorstellingen, goede doelen en vergelijkbare acties in een stad of dorp worden aangekondigd;</text:p>
                </text:list-item>
                <text:list-item text:style-override="id1-3-2-2-1-2-3-2">
                  <text:number>b.</text:number>
                  <text:p text:style-name="al">college: het college van burgemeester en wethouders van de gemeente Súdwest-Fryslân;</text:p>
                </text:list-item>
                <text:list-item text:style-override="id1-3-2-2-1-2-3-3">
                  <text:number>c.</text:number>
                  <text:p text:style-name="al">commerciële reclame: iedere openbare aanprijzing van goederen, diensten, activiteiten of namen waarmee kennelijk een commercieel belang wordt gediend met uitzondering van evenementen;</text:p>
                </text:list-item>
                <text:list-item text:style-override="id1-3-2-2-1-2-3-4">
                  <text:number>d.</text:number>
                  <text:p text:style-name="al">driehoeks-/sandwichbord: tijdelijke reclame-uiting bestaande uit minimaal twee borden bevestigd aan een lichtmast of palen op of aan een openbare plaats;</text:p>
                </text:list-item>
                <text:list-item text:style-override="id1-3-2-2-1-2-3-5">
                  <text:number>e.</text:number>
                  <text:p text:style-name="al">erf: al dan niet bebouwd perceel, of een gedeelte daarvan, dat direct is gelegen bij een hoofdgebouw en dat in feitelijk opzicht is ingericht ten dienste van het gebruik van dat gebouw, en, voor zover een omgevingsplan van toepassing is, deze die inrichting niet verbieden;</text:p>
                </text:list-item>
                <text:list-item text:style-override="id1-3-2-2-1-2-3-6">
                  <text:number>f.</text:number>
                  <text:p text:style-name="al">evenementenreclame: reclame voor een tijdelijk voor publiek toegankelijke verrichting van vermaak;</text:p>
                </text:list-item>
                <text:list-item text:style-override="id1-3-2-2-1-2-3-7">
                  <text:number>g.</text:number>
                  <text:p text:style-name="al">hoofdgebouw: een gebouw, of gedeelte daarvan, dat noodzakelijk is voor de verwezenlijking van de geldende of toekomstige functie van een perceel en, indien meer gebouwen op het perceel aanwezig zijn, gelet op die functie het belangrijkst is. Onder een gebouw wordt verstaan elk bouwwerk, dat een voor mensen toegankelijke, overdekte, geheel of gedeeltelijk met wanden omsloten ruimte vormt;</text:p>
                </text:list-item>
                <text:list-item text:style-override="id1-3-2-2-1-2-3-8">
                  <text:number>h.</text:number>
                  <text:p text:style-name="al">ideële reclame: reclame met een maatschappelijk doel, waaronder niet wordt verstaan politieke reclame;</text:p>
                </text:list-item>
                <text:list-item text:style-override="id1-3-2-2-1-2-3-9">
                  <text:number>i.</text:number>
                  <text:p text:style-name="al">politieke reclame: reclame van politieke partijen ten behoeve van de verkiezingscampagne;</text:p>
                </text:list-item>
                <text:list-item text:style-override="id1-3-2-2-1-2-3-10">
                  <text:number>j.</text:number>
                  <text:p text:style-name="al">reclameobject: het voorwerp dat wordt gebruikt voor een reclame-uiting;</text:p>
                </text:list-item>
                <text:list-item text:style-override="id1-3-2-2-1-2-3-11">
                  <text:number>k.</text:number>
                  <text:p text:style-name="al">reclame-uiting: iedere vorm van openbare aanprijzing van goederen, diensten, evenementen en andere activiteiten of namen, inclusief de drager waarmee kennelijk een commercieel/ideëel belang wordt gediend;</text:p>
                </text:list-item>
                <text:list-item text:style-override="id1-3-2-2-1-2-3-12">
                  <text:number>l.</text:number>
                  <text:p text:style-name="al">A0-reclameframes: 2-zijdige frames, op een vaste locatie, waarin statische reclameaffiches aangebracht kunnen worden met een oppervlakte van 88 cm (b) x 120 cm (h);</text:p>
                </text:list-item>
                <text:list-item text:style-override="id1-3-2-2-1-2-3-13">
                  <text:number>m.</text:number>
                  <text:p text:style-name="al">vrijstaande reclamevitrines: van binnenuit verlichte reclamevitrine waarin aan twee zijden een reclamevlak aangebracht kan worden.</text:p>
                </text:list-item>
              </text:list>
            </text:section>
            <text:section text:name="artikel_id1-3-2-2-1-3" text:style-name="artikel">
              <text:p text:style-name="artikel_kop_titel"><text:span text:style-name="artikel_kop_label">Artikel</text:span> <text:span text:style-name="artikel_kop_nr">2</text:span> Wijze van meten</text:p>
              <text:list text:style-name="id1-3-2-2-1-3-2">
                <text:list-item text:style-override="id1-3-2-2-1-3-2-1">
                  <text:number>1.</text:number>
                  <text:p text:style-name="al">De oppervlakte (afmetingen) van reclameobjecten wordt gemeten langs de buitenomtrek. De achtergrond/ondergrond van het bord wordt meegenomen in de meting. Een eventuele ophangconstructie, niet zijnde het reclameobject zelf, valt hier niet onder.</text:p>
                </text:list-item>
                <text:list-item text:style-override="id1-3-2-2-1-3-2-2">
                  <text:number>2.</text:number>
                  <text:p text:style-name="al">De hoogte van het reclameobject wordt gemeten vanaf de grond direct naast het reclameobject tot aan het hoogste punt van het reclameobject inclusief de eventuele ophangconstructie.</text:p>
                </text:list-item>
                <text:list-item text:style-override="id1-3-2-2-1-3-2-3">
                  <text:number>3.</text:number>
                  <text:p text:style-name="al">Voor het bepalen van de oppervlakte van losse letterreclame wordt gemeten langs de buitenomtrek van de letters.</text:p>
                </text:list-item>
              </text:list>
            </text:section>
            <text:p text:style-name="hoofdstuk_bottom"/>
          </text:section>
          <text:section text:name="hoofdstuk_id1-3-2-2-2" text:style-name="hoofdstuk">
            <text:p text:style-name="hoofdstuk_kop"><text:span text:style-name="label">Hoofdstuk</text:span> <text:span text:style-name="nr">2</text:span> Toepassingsbereik en uitgangspunten</text:p>
            <text:section text:name="artikel_id1-3-2-2-2-2" text:style-name="artikel">
              <text:p text:style-name="artikel_kop_titel"><text:span text:style-name="artikel_kop_label">Artikel</text:span> <text:span text:style-name="artikel_kop_nr">3</text:span> Uitgesloten reclamevormen</text:p>
              <text:p text:style-name="al">Deze beleidsregels zijn niet van toepassing op gevelreclame en andere reclamevormen op het eigen erf voor de promotie van het eigen bedrijf.</text:p>
            </text:section>
            <text:section text:name="artikel_id1-3-2-2-2-3" text:style-name="artikel">
              <text:p text:style-name="artikel_kop_titel"><text:span text:style-name="artikel_kop_label">Artikel</text:span> <text:span text:style-name="artikel_kop_nr">4</text:span> Uitgangspunten reclame</text:p>
              <text:list text:style-name="id1-3-2-2-2-3-2">
                <text:list-item text:style-override="id1-3-2-2-2-3-2-1">
                  <text:number>1.</text:number>
                  <text:p text:style-name="al">De algemene uitgangspunten zijn:</text:p>
                  <text:list text:style-name="id1-3-2-2-2-3-2-1-3">
                    <text:list-item text:style-override="id1-3-2-2-2-3-2-1-3-1">
                      <text:number>a.</text:number>
                      <text:p text:style-name="al">reclame moet worden aangebracht in het vaste netwerk van A0-reclameframes of de vrijstaande reclamevitrines die zijn verspreid over de gehele gemeente;</text:p>
                    </text:list-item>
                    <text:list-item text:style-override="id1-3-2-2-2-3-2-1-3-2">
                      <text:number>b. </text:number>
                      <text:p text:style-name="al">reclame op of aan andere objecten zoals bushokjes (abri’s) is uitsluitend toegestaan als daarvoor exclusieve overeenkomsten zijn gesloten waarin is uitgewerkt onder welke voorwaarden deze objecten mogen worden gebruikt als reclamedrager;</text:p>
                    </text:list-item>
                    <text:list-item text:style-override="id1-3-2-2-2-3-2-1-3-3">
                      <text:number>c. </text:number>
                      <text:p text:style-name="al">reclame op lichtmasten, met uitzondering van de A0-reclameframes, is niet toegestaan;</text:p>
                    </text:list-item>
                    <text:list-item text:style-override="id1-3-2-2-2-3-2-1-3-4">
                      <text:number>d. </text:number>
                      <text:p text:style-name="al">de afstand tussen reclame-uitingen en verkeerslichten, kruispunten en spoorwegovergangen moet minimaal 40 meter zijn.</text:p>
                    </text:list-item>
                  </text:list>
                </text:list-item>
                <text:list-item text:style-override="id1-3-2-2-2-3-2-2">
                  <text:number>2.</text:number>
                  <text:p text:style-name="al">Voor bepaalde vormen van reclame-uitingen gelden aanvullende of afwijkende regels op deze algemene uitgangspunten. De reclamevormen en de criteria die daarvoor gelden zijn opgenomen in hoofdstuk 3.</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ullende of afwijkende criteria voor bepaalde vormen van reclame-uitingen</text:p>
            <text:section text:name="artikel_id1-3-2-2-3-2" text:style-name="artikel">
              <text:p text:style-name="artikel_kop_titel"><text:span text:style-name="artikel_kop_label">Artikel</text:span> <text:span text:style-name="artikel_kop_nr">5</text:span> Commerciële reclame</text:p>
              <text:p text:style-name="al">Commerciële reclame op driehoeks-, sandwich of vergelijkbare borden is niet toegestaan. Commerciële reclame-uitingen moeten in de A0-reclameframes of in de vrijstaande reclamevitrines worden geplaatst.</text:p>
            </text:section>
            <text:section text:name="artikel_id1-3-2-2-3-3" text:style-name="artikel">
              <text:p text:style-name="artikel_kop_titel"><text:span text:style-name="artikel_kop_label">Artikel</text:span> <text:span text:style-name="artikel_kop_nr">6</text:span> Evenementenreclame</text:p>
              <text:list text:style-name="id1-3-2-2-3-3-2">
                <text:list-item text:style-override="id1-3-2-2-3-3-2-1">
                  <text:number>1.</text:number>
                  <text:p text:style-name="al">Reclame-uitingen tijdens het evenement op het evenemententerrein waar het evenement plaatsvindt is toegestaan.</text:p>
                </text:list-item>
                <text:list-item text:style-override="id1-3-2-2-3-3-2-2">
                  <text:number>2.</text:number>
                  <text:p text:style-name="al">Buiten het evenemententerrein gelden voor reclame-uitingen voor evenementenreclame de volgende voorwaarden:</text:p>
                  <text:list text:style-name="id1-3-2-2-3-3-2-2-3">
                    <text:list-item text:style-override="id1-3-2-2-3-3-2-2-3-1">
                      <text:number>a.</text:number>
                      <text:p text:style-name="al">het plaatsen van reclameobjecten is alleen toegestaan op een erf;</text:p>
                    </text:list-item>
                    <text:list-item text:style-override="id1-3-2-2-3-3-2-2-3-2">
                      <text:number>b.</text:number>
                      <text:p text:style-name="al">reclameobjecten zijn alleen toegestaan vanaf maximaal 3 weken voor het evenement en tijdens het evenement;</text:p>
                    </text:list-item>
                    <text:list-item text:style-override="id1-3-2-2-3-3-2-2-3-3">
                      <text:number>c. </text:number>
                      <text:p text:style-name="al">de reclameobjecten dienen binnen 1 week na het evenement te worden verwijderd;</text:p>
                    </text:list-item>
                    <text:list-item text:style-override="id1-3-2-2-3-3-2-2-3-4">
                      <text:number>d.</text:number>
                      <text:p text:style-name="al">het verlichten/aanlichten van reclameobjecten is niet toegestaan;</text:p>
                    </text:list-item>
                    <text:list-item text:style-override="id1-3-2-2-3-3-2-2-3-5">
                      <text:number>e.</text:number>
                      <text:p text:style-name="al">bewegende delen of bewegende beelden zijn niet toegestaan;</text:p>
                    </text:list-item>
                    <text:list-item text:style-override="id1-3-2-2-3-3-2-2-3-6">
                      <text:number>f.</text:number>
                      <text:p text:style-name="al">de reclameobjecten mogen inclusief ophangconstructie niet groter zijn dan 6 m2.</text:p>
                    </text:list-item>
                  </text:list>
                </text:list-item>
                <text:list-item text:style-override="id1-3-2-2-3-3-2-3">
                  <text:number>3.</text:number>
                  <text:p text:style-name="al">Bewegwijzeringsborden voor een evenement zijn alleen toegestaan wanneer het college hiervoor toestemming verleend en dit vanuit verkeersveiligheid noodzakelijk is.</text:p>
                </text:list-item>
              </text:list>
              <text:p text:style-name="al">
              <text:span text:style-name="nadrukvet">Artikel 7 Aankondigingsborden entree stad/dorp</text:span>
            </text:p>
              <text:list text:style-name="id1-3-2-2-3-3-4">
                <text:list-item text:style-override="id1-3-2-2-3-3-4-1">
                  <text:number>1.</text:number>
                  <text:p text:style-name="al">Bij iedere entree van een stad of dorp is een aankondigingsbord toegestaan.</text:p>
                </text:list-item>
                <text:list-item text:style-override="id1-3-2-2-3-3-4-2">
                  <text:number>2.</text:number>
                  <text:p text:style-name="al">Een aankondigingsbord mag pas worden geplaatst wanneer het college hiervoor toestemming heeft verleend.</text:p>
                </text:list-item>
                <text:list-item text:style-override="id1-3-2-2-3-3-4-3">
                  <text:number>3.</text:number>
                  <text:p text:style-name="al">Het aankondigingsbord dient in elk geval te voldoen aan de volgende voorwaarden:</text:p>
                  <text:list text:style-name="id1-3-2-2-3-3-4-3-3">
                    <text:list-item text:style-override="id1-3-2-2-3-3-4-3-3-1">
                      <text:number>a.</text:number>
                      <text:p text:style-name="al">het aankondigingsbord dient binnen 25 meter vanaf het plaatsnaambord bij de ingang van de bebouwde kom (het RVV-bord model H1) geplaatst te worden;</text:p>
                    </text:list-item>
                    <text:list-item text:style-override="id1-3-2-2-3-3-4-3-3-2">
                      <text:number>b. </text:number>
                      <text:p text:style-name="al">ter plaatse mogen geen onevenredige gevolgen voor de verkeersdoorstroming en verkeersveiligheid ter plaatse ontstaan;</text:p>
                    </text:list-item>
                    <text:list-item text:style-override="id1-3-2-2-3-3-4-3-3-3">
                      <text:number>c.</text:number>
                      <text:p text:style-name="al">per entreelocatie mag maximaal 1 aankondigingsbord worden geplaatst;</text:p>
                    </text:list-item>
                    <text:list-item text:style-override="id1-3-2-2-3-3-4-3-3-4">
                      <text:number>d.</text:number>
                      <text:p text:style-name="al">de aankondigingsborden mogen inclusief ophangconstructie niet hoger zijn dan 3 meter en de oppervlakte niet groter dan 6 m2;</text:p>
                    </text:list-item>
                    <text:list-item text:style-override="id1-3-2-2-3-3-4-3-3-5">
                      <text:number>e. </text:number>
                      <text:p text:style-name="al">commerciële reclame is op de aankondigingsborden niet toegestaan;</text:p>
                    </text:list-item>
                    <text:list-item text:style-override="id1-3-2-2-3-3-4-3-3-6">
                      <text:number>f.</text:number>
                      <text:p text:style-name="al">het verlichten/aanlichten van de aankondigingsborden is niet toegestaan;</text:p>
                    </text:list-item>
                    <text:list-item text:style-override="id1-3-2-2-3-3-4-3-3-7">
                      <text:number>g.</text:number>
                      <text:p text:style-name="al">bewegende delen of bewegende beelden zijn niet toegestaan.</text:p>
                    </text:list-item>
                  </text:list>
                </text:list-item>
              </text:list>
            </text:section>
            <text:section text:name="artikel_id1-3-2-2-3-4" text:style-name="artikel">
              <text:p text:style-name="artikel_kop_titel"><text:span text:style-name="artikel_kop_label">Artikel</text:span> <text:span text:style-name="artikel_kop_nr">8</text:span> Ideële reclame-uitingen</text:p>
              <text:list text:style-name="id1-3-2-2-3-4-2">
                <text:list-item text:style-override="id1-3-2-2-3-4-2-1">
                  <text:number>1.</text:number>
                  <text:p text:style-name="al">Ideële reclame moet in de A0-reclameframes worden geplaatst. Voor ideële reclame bestaat de mogelijkheid om met de exploitant van de A0-frames een speciaal tarief overeen te komen.</text:p>
                </text:list-item>
                <text:list-item text:style-override="id1-3-2-2-3-4-2-2">
                  <text:number>2.</text:number>
                  <text:p text:style-name="al">Wanneer voor ideële reclame spandoeken worden gebruikt gelden daarvoor de regels uit artikel 10.</text:p>
                  <text:p text:style-name="al"/>
                </text:list-item>
              </text:list>
            </text:section>
            <text:section text:name="artikel_id1-3-2-2-3-5" text:style-name="artikel">
              <text:p text:style-name="artikel_kop_titel"><text:span text:style-name="artikel_kop_label">Artikel</text:span> <text:span text:style-name="artikel_kop_nr">9</text:span> Politieke reclame</text:p>
              <text:list text:style-name="id1-3-2-2-3-5-2">
                <text:list-item text:style-override="id1-3-2-2-3-5-2-1">
                  <text:number>1.</text:number>
                  <text:p text:style-name="al">Verkiezingsposters mogen uitsluitend op de door het college geplaatste verkiezingsborden worden aangeplakt. De locaties van de verkiezingsborden zijn opgenomen als bijlage bij deze beleidsregels.</text:p>
                </text:list-item>
                <text:list-item text:style-override="id1-3-2-2-3-5-2-2">
                  <text:number>2.</text:number>
                  <text:p text:style-name="al">Voor het gebruik van deze verkiezingsborden gelden de volgende voorwaarden:</text:p>
                  <text:list text:style-name="id1-3-2-2-3-5-2-2-3">
                    <text:list-item text:style-override="id1-3-2-2-3-5-2-2-3-1">
                      <text:number>a.</text:number>
                      <text:p text:style-name="al">de verkiezingsposters mogen een maand voorafgaand aan de verkiezingen op de verkiezingsborden worden geplakt;</text:p>
                    </text:list-item>
                    <text:list-item text:style-override="id1-3-2-2-3-5-2-2-3-2">
                      <text:number>b.</text:number>
                      <text:p text:style-name="al">partijen mogen alleen posters op A2-formaat gebruiken (42 x 60 cm);</text:p>
                    </text:list-item>
                    <text:list-item text:style-override="id1-3-2-2-3-5-2-2-3-3">
                      <text:number>c.</text:number>
                      <text:p text:style-name="al">partijen mogen per verkiezingsbord één poster plakken en hun posters niet over posters van andere partijen heen plakken;</text:p>
                    </text:list-item>
                    <text:list-item text:style-override="id1-3-2-2-3-5-2-2-3-4">
                      <text:number>d.</text:number>
                      <text:p text:style-name="al">partijen moeten de posters zelf aanplakken. Het is niet mogelijk een beroep te doen op gemeentelijke diensten.</text:p>
                    </text:list-item>
                  </text:list>
                </text:list-item>
              </text:list>
            </text:section>
            <text:section text:name="artikel_id1-3-2-2-3-6" text:style-name="artikel">
              <text:p text:style-name="artikel_kop_titel"><text:span text:style-name="artikel_kop_label">Artikel</text:span> <text:span text:style-name="artikel_kop_nr">10</text:span> Spandoeken</text:p>
              <text:list text:style-name="id1-3-2-2-3-6-2">
                <text:list-item text:style-override="id1-3-2-2-3-6-2-1">
                  <text:number>1.</text:number>
                  <text:p text:style-name="al">Spandoeken met reclame-uitingen zijn toegestaan voor:</text:p>
                  <text:list text:style-name="id1-3-2-2-3-6-2-1-3">
                    <text:list-item text:style-override="id1-3-2-2-3-6-2-1-3-1">
                      <text:number>a.</text:number>
                      <text:p text:style-name="al">liefdadigheidsdoeleinden;</text:p>
                    </text:list-item>
                    <text:list-item text:style-override="id1-3-2-2-3-6-2-1-3-2">
                      <text:number>b.</text:number>
                      <text:p text:style-name="al">activiteiten van ideële of sociaal culturele aard die binnen de gemeente zelf plaatsvinden dan wel een duidelijke relatie hebben met (de bevolking van) de gemeente.</text:p>
                    </text:list-item>
                  </text:list>
                </text:list-item>
                <text:list-item text:style-override="id1-3-2-2-3-6-2-2">
                  <text:number>2.</text:number>
                  <text:p text:style-name="al">Indien een spandoek met reclame-uiting voldoet aan lid 1 gelden de volgende voorwaarden:</text:p>
                  <text:list text:style-name="id1-3-2-2-3-6-2-2-3">
                    <text:list-item text:style-override="id1-3-2-2-3-6-2-2-3-1">
                      <text:number>a.</text:number>
                      <text:p text:style-name="al">plaatsing van een spandoek is uitsluitend toegestaan tijdens de actie met een maximum van vier weken;</text:p>
                    </text:list-item>
                    <text:list-item text:style-override="id1-3-2-2-3-6-2-2-3-2">
                      <text:number>b.</text:number>
                      <text:p text:style-name="al">plaatsing van een spandoek is niet toegestaan boven de weg;</text:p>
                    </text:list-item>
                    <text:list-item text:style-override="id1-3-2-2-3-6-2-2-3-3">
                      <text:number>c.</text:number>
                      <text:p text:style-name="al">de verkeersveiligheid mag door een geplaatst spandoek niet in gevaar komen;</text:p>
                    </text:list-item>
                    <text:list-item text:style-override="id1-3-2-2-3-6-2-2-3-4">
                      <text:number>d.</text:number>
                      <text:p text:style-name="al">een spandoek mag niet worden bevestigd aan openbare voorzieningen zoals lichtmasten of verkeersborden.</text:p>
                    </text:list-item>
                  </text:list>
                </text:list-item>
              </text:list>
            </text:section>
            <text:section text:name="artikel_id1-3-2-2-3-7" text:style-name="artikel">
              <text:p text:style-name="artikel_kop_titel"><text:span text:style-name="artikel_kop_label">Artikel</text:span> <text:span text:style-name="artikel_kop_nr">11</text:span> Afwegingskader toekomstige reclamevormen</text:p>
              <text:p text:style-name="al">Voor reclame-uitingen waarin deze beleidsregels niet voorzien geld het volgende afwegingskader:</text:p>
              <text:list text:style-name="id1-3-2-2-3-7-3">
                <text:list-item text:style-override="id1-3-2-2-3-7-3-1">
                  <text:number>a.</text:number>
                  <text:p text:style-name="al">de reclame-uiting mag niet ten koste gaan van de verkeersveiligheid. Hiervoor worden de richtlijnen van het CROW gehanteerd;</text:p>
                </text:list-item>
                <text:list-item text:style-override="id1-3-2-2-3-7-3-2">
                  <text:number>b.</text:number>
                  <text:p text:style-name="al">de reclame-uiting mag niet leiden tot hinder voor de omgeving, waaronder geluid- en lichthinder. Hiervoor worden de normen uit het Omgevingsplan en de Richtlijn Lichthinder van de NSVV gehanteerd;</text:p>
                </text:list-item>
                <text:list-item text:style-override="id1-3-2-2-3-7-3-3">
                  <text:number>c.</text:number>
                  <text:p text:style-name="al">de reclame-uiting mag geen overlast veroorzaken voor omwonenden en gebruikers van omliggende percelen;</text:p>
                </text:list-item>
                <text:list-item text:style-override="id1-3-2-2-3-7-3-4">
                  <text:number>d.</text:number>
                  <text:p text:style-name="al">de reclame-uiting mag geen schade toebrengen aan de weg;</text:p>
                </text:list-item>
                <text:list-item text:style-override="id1-3-2-2-3-7-3-5">
                  <text:number>e.</text:number>
                  <text:p text:style-name="al">de reclame-uiting mag geen belemmering vormen voor het beheer en het onderhoud van de openbare we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Toezicht en handhaving</text:p>
              <text:p text:style-name="al">Met het toezicht op de naleving van het bepaalde in deze regels zijn belast: personen werkzaam bij het team Toezicht en Handhaving.</text:p>
            </text:section>
            <text:section text:name="artikel_id1-3-2-2-4-3" text:style-name="artikel">
              <text:p text:style-name="artikel_kop_titel"><text:span text:style-name="artikel_kop_label">Artikel</text:span> <text:span text:style-name="artikel_kop_nr">13</text:span> Excessenregeling</text:p>
              <text:p text:style-name="al">Het college kan handhavend optreden indien sprake is van een exces. Wanneer een reclame-uiting in ernstige mate in strijd is met de redelijke eisen van welstand, is in ieder geval sprake van een exces.</text:p>
            </text:section>
            <text:section text:name="artikel_id1-3-2-2-4-4" text:style-name="artikel">
              <text:p text:style-name="artikel_kop_titel"><text:span text:style-name="artikel_kop_label">Artikel</text:span> <text:span text:style-name="artikel_kop_nr">14</text:span> Intrekking oud beleid</text:p>
              <text:p text:style-name="al">Het Reclamebeleid zoals vastgesteld op 20 december 2016 wordt ingetrokken.</text:p>
            </text:section>
            <text:section text:name="artikel_id1-3-2-2-4-5" text:style-name="artikel">
              <text:p text:style-name="artikel_kop_titel"><text:span text:style-name="artikel_kop_label">Artikel</text:span> <text:span text:style-name="artikel_kop_nr">15</text:span> Overgangsrecht</text:p>
              <text:p text:style-name="al">Bestaande vergunde reclameobjecten die niet aan deze beleidsregels voldoen mogen blijven staan. Alle reclameobjecten die na de inwerkintreding van deze beleidsregels zijn geplaatst, dienen te voldoen aan de criteria zoals gesteld in deze beleidsregels.</text:p>
            </text:section>
            <text:section text:name="artikel_id1-3-2-2-4-6" text:style-name="artikel">
              <text:p text:style-name="artikel_kop_titel"><text:span text:style-name="artikel_kop_label">Artikel</text:span> <text:span text:style-name="artikel_kop_nr">16</text:span> Inwerkingtreding en citeertitel</text:p>
              <text:list text:style-name="id1-3-2-2-4-6-2">
                <text:list-item text:style-override="id1-3-2-2-4-6-2-1">
                  <text:number>1.</text:number>
                  <text:p text:style-name="al">Deze beleidsregels treden in werking op de eerste dag nadat de beleidsregels zijn bekendgemaakt.</text:p>
                </text:list-item>
                <text:list-item text:style-override="id1-3-2-2-4-6-2-2">
                  <text:number>2.</text:number>
                  <text:p text:style-name="al">Deze beleidsregels worden aangehaald als: ‘Beleidsregels reclame gemeente Súdwest-Fryslân 2024’.</text:p>
                </text:list-item>
              </text:list>
              <text:p text:style-name="al"/>
              <text:p text:style-name="al"/>
              <text:p text:style-name="al"/>
              <text:p text:style-name="al"/>
              <text:p text:style-name="al"/>
              <text:p text:style-name="al"/>
              <text:p text:style-name="al">
              <text:span text:style-name="nadrukvet">Bijlage I:</text:span>
              <text:span text:style-name="nadrukvet">Locaties verkiezingsborden.</text:span>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25 juni 2024, </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63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3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3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N.v.t.</meta:user-defined>
    <meta:user-defined meta:name="DCTERMS.abstract">Gewijzigde en nu geconsolideerde beleidsregels voor reclame in de gemeente Súdwest-Fryslân</meta:user-defined>
    <meta:user-defined meta:name="DCTERMS.alternative">Beleidsregels reclame gemeente Súdwest-Fryslân 2024</meta:user-defined>
    <dc:language>nl</dc:language>
    <meta:user-defined meta:name="OVERHEIDop.locatietype/OVERHEIDop.gebiedsmarkering">Gemeente</meta:user-defined>
    <meta:user-defined meta:name="DC.title">Beleidsregels reclame gemeente Súdwest-Fryslân 2024</meta:user-defined>
    <meta:user-defined meta:name="DCTERMS.W3CDTF/DCTERMS.available">2024-07-10</meta:user-defined>
    <meta:user-defined meta:name="OVERHEIDop.externeBijlage">Locatie verkiezingsborden gemeente Súdwest-Fryslân|exb-2024-27128</meta:user-defined>
    <meta:user-defined meta:name="DCTERMS.W3CDTF/OVERHEIDop.jaargang">2024</meta:user-defined>
    <meta:user-defined meta:name="OVERHEIDop.publicationIssue">300639</meta:user-defined>
    <meta:user-defined meta:name="OVERHEIDop.betreftRegeling">CVDR722181_1</meta:user-defined>
    <meta:user-defined meta:name="xs:date/OVERHEIDop.startdatum">2024-07-11</meta:user-defined>
    <meta:user-defined meta:name="OVERHEIDop.GmbID/DC.identifier">gmb-2024-300639</meta:user-defined>
    <meta:user-defined meta:name="OVERHEIDop.versieInformatie"/>
  </office:meta>
</office:document-meta>
</file>