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kelplein 16, 5408 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omgevingsvergunning met zaaknummer <text:span text:style-name="nadrukvet">30309-2024</text:span>.</text:p>
            <text:p text:style-name="common-al">De zaak betreft locatie Schakelplein 16, 5408 AW Volkel en heeft de omschrijving het "uitbreiden en verbouwen van een Jumbo Supermarkt". De vergunning is verleend.</text:p>
            <text:p text:style-name="common-al">Het besluit betreft de volgende onderdelen: Bouwen, Omgevingsplan activiteit (OPA) (OW).</text:p>
            <text:p text:style-name="common-al">Het besluit is verzonden op: 0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6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3092024</meta:user-defined>
    <meta:user-defined meta:name="DCTERMS.abstract">uitbreiden en verbouwen van een Jumbo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akelplein 16, 5408 AW Volkel</meta:user-defined>
    <meta:user-defined meta:name="DCTERMS.W3CDTF/DCTERMS.available">2024-07-10</meta:user-defined>
    <meta:user-defined meta:name="DCTERMS.W3CDTF/OVERHEIDop.jaargang">2024</meta:user-defined>
    <meta:user-defined meta:name="OVERHEIDop.publicationIssue">300638</meta:user-defined>
    <meta:user-defined meta:name="OVERHEIDop.GmbID/DC.identifier">gmb-2024-300638</meta:user-defined>
    <meta:user-defined meta:name="OVERHEIDop.versieInformatie"/>
  </office:meta>
</office:document-meta>
</file>