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venstraat 4, 8574 SE Bakhuizen: verleende omgevingsvergunning wijzigen van de voorgevel. (Z.7881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Havenstraat 4, 8574 SE Bakhuizen reguliere procedure</text:span>
          </text:p>
            <text:p text:style-name="common-al">Op 05-07-2024 is een omgevingsvergunning verleend voor de Havenstraat 4, 8574 SE Bakhuizen. De vergunning omvat het wijzigen van de voorgevel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6">
              <text:list-item text:style-override="id1-3-2-1-1-16-1">
                <text:number>•</text:number>
                <text:p text:style-name="al">de naam en het adres van inschrijving van de indiener;</text:p>
              </text:list-item>
              <text:list-item text:style-override="id1-3-2-1-1-16-2">
                <text:number>•</text:number>
                <text:p text:style-name="al">de datum waarop de brief is verstuurd (de dagtekening);</text:p>
              </text:list-item>
              <text:list-item text:style-override="id1-3-2-1-1-16-3">
                <text:number>•</text:number>
                <text:p text:style-name="al">een omschrijving van het besluit waartegen bezwaar wordt gemaakt;</text:p>
              </text:list-item>
              <text:list-item text:style-override="id1-3-2-1-1-16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Dit betekent dat de brief 16-08-2024 door het college ontvangen moet zij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062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62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62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88108</meta:user-defined>
    <dc:language>nl</dc:language>
    <meta:user-defined meta:name="OVERHEIDop.locatietype/OVERHEIDop.gebiedsmarkering">Punt</meta:user-defined>
    <meta:user-defined meta:name="DC.title">Havenstraat 4, 8574 SE Bakhuizen: verleende omgevingsvergunning wijzigen van de voorgevel. (Z.788108)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625</meta:user-defined>
    <meta:user-defined meta:name="OVERHEIDop.GmbID/DC.identifier">gmb-2024-300625</meta:user-defined>
    <meta:user-defined meta:name="OVERHEIDop.versieInformatie"/>
  </office:meta>
</office:document-meta>
</file>