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5">
      <text:list-level-style-bullet text:bullet-char="-" text:level="1">
        <style:list-level-properties text:min-label-width="10mm"/>
      </text:list-level-style-bullet>
    </text:list-style>
    <text:list-style style:name="id1-3-2-2-1-2-4-8-5-1">
      <text:list-level-style-bullet text:bullet-char="-" text:level="1">
        <style:list-level-properties text:min-label-width="10mm"/>
      </text:list-level-style-bullet>
    </text:list-style>
    <text:list-style style:name="id1-3-2-2-1-2-4-8-5-2">
      <text:list-level-style-bullet text:bullet-char="-" text:level="1">
        <style:list-level-properties text:min-label-width="10mm"/>
      </text:list-level-style-bullet>
    </text:list-style>
    <text:list-style style:name="id1-3-2-2-1-2-4-8-5-3">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5">
      <text:list-level-style-bullet text:bullet-char="-" text:level="1">
        <style:list-level-properties text:min-label-width="10mm"/>
      </text:list-level-style-bullet>
    </text:list-style>
    <text:list-style style:name="id1-3-2-2-1-2-4-9-5-1">
      <text:list-level-style-bullet text:bullet-char="-" text:level="1">
        <style:list-level-properties text:min-label-width="10mm"/>
      </text:list-level-style-bullet>
    </text:list-style>
    <text:list-style style:name="id1-3-2-2-1-2-4-9-5-2">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2">
      <text:list-level-style-bullet text:bullet-char="-" text:level="1">
        <style:list-level-properties text:min-label-width="10mm"/>
      </text:list-level-style-bullet>
    </text:list-style>
    <text:list-style style:name="id1-3-2-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bullet text:bullet-char="-" text:level="1">
        <style:list-level-properties text:min-label-width="10mm"/>
      </text:list-level-style-bullet>
    </text:list-style>
    <text:list-style style:name="id1-3-2-2-2-3-2-3-3-5-3-1">
      <text:list-level-style-bullet text:bullet-char="-" text:level="1">
        <style:list-level-properties text:min-label-width="10mm"/>
      </text:list-level-style-bullet>
    </text:list-style>
    <text:list-style style:name="id1-3-2-2-2-3-2-3-3-5-3-2">
      <text:list-level-style-bullet text:bullet-char="-" text:level="1">
        <style:list-level-properties text:min-label-width="10mm"/>
      </text:list-level-style-bullet>
    </text:list-style>
    <text:list-style style:name="id1-3-2-2-2-3-2-3-3-5-3-3">
      <text:list-level-style-bullet text:bullet-char="-" text:level="1">
        <style:list-level-properties text:min-label-width="10mm"/>
      </text:list-level-style-bullet>
    </text:list-style>
    <text:list-style style:name="id1-3-2-2-2-3-2-3-3-6">
      <text:list-level-style-bullet style:num-suffix="" text:bullet-char="​" text:level="1">
        <style:list-level-properties text:min-label-width="10mm"/>
      </text:list-level-style-bullet>
    </text:list-style>
    <text:list-style style:name="id1-3-2-2-2-3-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4-1-1">
      <text:list-level-style-bullet text:bullet-char="-" text:level="1">
        <style:list-level-properties text:min-label-width="10mm"/>
      </text:list-level-style-bullet>
    </text:list-style>
    <text:list-style style:name="id1-3-2-4-7-1-6-4-1-1-1">
      <text:list-level-style-bullet text:bullet-char="-" text:level="1">
        <style:list-level-properties text:min-label-width="10mm"/>
      </text:list-level-style-bullet>
    </text:list-style>
    <text:list-style style:name="id1-3-2-4-7-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1-1">
      <text:list-level-style-bullet text:bullet-char="-" text:level="1">
        <style:list-level-properties text:min-label-width="10mm"/>
      </text:list-level-style-bullet>
    </text:list-style>
    <text:list-style style:name="id1-3-2-4-9-1-6-4-1-1-1">
      <text:list-level-style-bullet text:bullet-char="-" text:level="1">
        <style:list-level-properties text:min-label-width="10mm"/>
      </text:list-level-style-bullet>
    </text:list-style>
    <text:list-style style:name="id1-3-2-4-9-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financieel beleid, beheer en organisatie (art. 212 Gemeentewet) gemeente Emm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het bepaalde in artikel 212, van de Gemeentewet;</text:p>
            <text:p text:style-name="al"/>
            <text:p text:style-name="al">overwegende dat de verordening moet worden herzien als gevolg van de nieuwe regels omtrent de rechtmatigheidsverantwoording door het college van burgemeester en wethouders;</text:p>
            <text:p text:style-name="al"/>
            <text:p text:style-name="al">
            <text:span text:style-name="nadrukvet">besluit:</text:span>
          </text:p>
            <text:p text:style-name="al"/>
            <text:p text:style-name="al">Vast te stellen de navolgende verordening financieel beleid, beheer en organisatie (art. 212 Gemeentewet) gemeente Emmen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dministratie:</text:p>
                  <text:p text:style-name="al">het systematisch verzamelen, vastleggen, verwerken en verstrekken van informatie ten behoeve van het besturen, het functioneren en het beheersen van (onderdelen van) de organisatie van de gemeente Emmen en ten behoeve van de verantwoording die daarover moet worden afgelegd;</text:p>
                </text:list-item>
                <text:list-item text:style-override="id1-3-2-2-1-2-4-2">
                  <text:number>b.</text:number>
                  <text:p text:style-name="al">financiële administratie:</text:p>
                  <text:p text:style-name="al">het onderdeel van de administratie dat omvat het systematisch maken en verwerken van aantekeningen betreffende de financiële gegevens van (onderdelen van) de organisatie van de gemeente Emmen, teneinde te komen tot een goed inzicht in:</text:p>
                  <text:list text:style-name="id1-3-2-2-1-2-4-2-4">
                    <text:list-item text:style-override="id1-3-2-2-1-2-4-2-4-1">
                      <text:number>1.</text:number>
                      <text:p text:style-name="al">de financieel-economische positie;</text:p>
                    </text:list-item>
                    <text:list-item text:style-override="id1-3-2-2-1-2-4-2-4-2">
                      <text:number>2.</text:number>
                      <text:p text:style-name="al">het financiële beheer;</text:p>
                    </text:list-item>
                    <text:list-item text:style-override="id1-3-2-2-1-2-4-2-4-3">
                      <text:number>3.</text:number>
                      <text:p text:style-name="al">de uitvoering van de begroting;</text:p>
                    </text:list-item>
                    <text:list-item text:style-override="id1-3-2-2-1-2-4-2-4-4">
                      <text:number>4.</text:number>
                      <text:p text:style-name="al">het afwikkelen van vorderingen en schulden;</text:p>
                    </text:list-item>
                    <text:list-item text:style-override="id1-3-2-2-1-2-4-2-4-5">
                      <text:number>5.</text:number>
                      <text:p text:style-name="al">alsmede tot het afleggen van rekening en verantwoording daarover.</text:p>
                    </text:list-item>
                  </text:list>
                </text:list-item>
                <text:list-item text:style-override="id1-3-2-2-1-2-4-3">
                  <text:number>c.</text:number>
                  <text:p text:style-name="al">administratieve organisatie:</text:p>
                  <text:p text:style-name="al">het geheel van maatregelen gericht op het systematisch verzamelen, vastleggen en verwerken van gegevens, gericht op het verstrekken van informatie ten behoeve van de organisatie en ten behoeve van de verantwoording die daarover moet worden afgelegd.</text:p>
                </text:list-item>
                <text:list-item text:style-override="id1-3-2-2-1-2-4-4">
                  <text:number>d.</text:number>
                  <text:p text:style-name="al">financieel beheer:</text:p>
                  <text:p text:style-name="al">het uitoefenen van bestuur over en toezicht op het beheer van middelen en het uitoefenen van rechten van de gemeente Emmen.</text:p>
                </text:list-item>
                <text:list-item text:style-override="id1-3-2-2-1-2-4-5">
                  <text:number>e.</text:number>
                  <text:p text:style-name="al">rechtmatigheidsverantwoording:</text:p>
                  <text:p text:style-name="al">de rapportage van het college waarbij aangegeven wordt in welke mate de totstandkoming van de financiële beheershandelingen en de vastlegging daarvan overeenstemmen met de relevante wet- en regelgeving.</text:p>
                </text:list-item>
                <text:list-item text:style-override="id1-3-2-2-1-2-4-6">
                  <text:number>f.</text:number>
                  <text:p text:style-name="al">doelmatigheid:</text:p>
                  <text:p text:style-name="al">het realiseren van bepaalde prestaties met een zo beperkt mogelijke inzet van middelen.</text:p>
                </text:list-item>
                <text:list-item text:style-override="id1-3-2-2-1-2-4-7">
                  <text:number>g.</text:number>
                  <text:p text:style-name="al">doeltreffendheid:</text:p>
                  <text:p text:style-name="al">de mate waarin de beoogde maatschappelijke effecten van het beleid ook daadwerkelijk worden behaald.</text:p>
                </text:list-item>
                <text:list-item text:style-override="id1-3-2-2-1-2-4-8">
                  <text:number>h.</text:number>
                  <text:p text:style-name="al">interne controle: </text:p>
                  <text:p text:style-name="al">het geheel van elkaar ondersteunende maatregelen door of namens en ten behoeve van de leiding van de organisatie, teneinde na te gaan of de organisatie functioneert zoals het bedoeld is.</text:p>
                  <text:p text:style-name="al">Het interne controlesysteem wordt o.a. gevormd door:</text:p>
                  <text:list text:style-name="id1-3-2-2-1-2-4-8-5">
                    <text:list-item text:style-override="id1-3-2-2-1-2-4-8-5-1">
                      <text:number>-</text:number>
                      <text:p text:style-name="al">functiescheidingen;</text:p>
                    </text:list-item>
                    <text:list-item text:style-override="id1-3-2-2-1-2-4-8-5-2">
                      <text:number>-</text:number>
                      <text:p text:style-name="al">taak- en verantwoordelijkheden;</text:p>
                    </text:list-item>
                    <text:list-item text:style-override="id1-3-2-2-1-2-4-8-5-3">
                      <text:number>-</text:number>
                      <text:p text:style-name="al">beveiligingsmaatregelen.</text:p>
                    </text:list-item>
                  </text:list>
                </text:list-item>
                <text:list-item text:style-override="id1-3-2-2-1-2-4-9">
                  <text:number>i.</text:number>
                  <text:p text:style-name="al">verbijzonderde interne controle:</text:p>
                  <text:p text:style-name="al">het opdragen van specifieke informatievoorziening/controle aan een intern auditteam of functionaris, buiten de primaire processen om, maar binnen de organisatie.</text:p>
                  <text:p text:style-name="al">Deze vorm van controle richt zich op:</text:p>
                  <text:list text:style-name="id1-3-2-2-1-2-4-9-5">
                    <text:list-item text:style-override="id1-3-2-2-1-2-4-9-5-1">
                      <text:number>-</text:number>
                      <text:p text:style-name="al">een adequate opzet/bestaan en werking van de getroffen interne controlemaatregelen;</text:p>
                    </text:list-item>
                    <text:list-item text:style-override="id1-3-2-2-1-2-4-9-5-2">
                      <text:number>-</text:number>
                      <text:p text:style-name="al">specifieke controle/onderzoeken ten behoeve van het management</text:p>
                    </text:list-item>
                  </text:list>
                </text:list-item>
                <text:list-item text:style-override="id1-3-2-2-1-2-4-10">
                  <text:number>j.</text:number>
                  <text:p text:style-name="al">programma</text:p>
                  <text:p text:style-name="al">een programma (zoals bedoeld in het Besluit Begroting en Verantwoording) is een samenhangende verzameling van taakvelden, activiteiten en geldmiddelen die gericht is op het bereiken van vooraf bepaalde maatschappelijke effecten, waaraan indicatoren worden gekoppeld.</text:p>
                </text:list-item>
                <text:list-item text:style-override="id1-3-2-2-1-2-4-11">
                  <text:number>k.</text:number>
                  <text:p text:style-name="al">Taakveld</text:p>
                  <text:p text:style-name="al">taakvelden (zoals bedoeld in het Besluit Begroting en Verantwoording) zijn eenheden waarin de programma’s zijn onderverdeeld.</text:p>
                </text:list-item>
                <text:list-item text:style-override="id1-3-2-2-1-2-4-12">
                  <text:number>l.</text:number>
                  <text:p text:style-name="al">Paragraaf</text:p>
                  <text:p text:style-name="al">een paragraaf (zoals bedoeld in het Besluit Begroting en Verantwoording) geeft een ‘dwarsdoorsnede’ van de begroting (en het jaarverslag), bezien vanuit een bepaald perspectief; het gaat met name om de beleidslijnen van het beheersproces waarbij sprake kan zijn van een grote financiële impact, een grote politieke betekenis of een aanzienlijk belang voor de realisatie van de beleidsprogramma’s; er zijn wettelijke en niet-wettelijke paragrafen.</text:p>
                </text:list-item>
              </text:list>
            </text:section>
            <text:p text:style-name="hoofdstuk_bottom"/>
          </text:section>
          <text:section text:name="hoofdstuk_id1-3-2-2-2" text:style-name="hoofdstuk">
            <text:p text:style-name="hoofdstuk_kop"><text:span text:style-name="label">HOOFDSTUK</text:span> <text:span text:style-name="nr">2.</text:span> PLANNING EN CONTROL</text:p>
            <text:section text:name="paragraaf_id1-3-2-2-2-2" text:style-name="paragraaf">
              <text:p text:style-name="paragraaf_kop"><text:span text:style-name="label">Pargraaf</text:span> <text:span text:style-name="nr">2.1.</text:span>  Kaderstellen</text:p>
              <text:section text:name="artikel_id1-3-2-2-2-2-2" text:style-name="artikel">
                <text:p text:style-name="artikel_kop_titel"><text:span text:style-name="artikel_kop_label">Artikel</text:span> <text:span text:style-name="artikel_kop_nr">2.</text:span> Masterplanning</text:p>
                <text:list text:style-name="id1-3-2-2-2-2-2-2">
                  <text:list-item text:style-override="id1-3-2-2-2-2-2-2">
                    <text:number>1.</text:number>
                    <text:p text:style-name="al">Voorafgaande aan het boekjaar stelt het college een masterplanning vast waarin de planning van de gehele Planning &amp; Control-cyclus van het boekjaar is opgenomen.</text:p>
                  </text:list-item>
                  <text:list-item text:style-override="id1-3-2-2-2-2-2-3">
                    <text:number>2.</text:number>
                    <text:p text:style-name="al">De masterplanning wordt opgesteld in overleg met de Auditcommissie en de Griffie.</text:p>
                  </text:list-item>
                </text:list>
              </text:section>
              <text:section text:name="artikel_id1-3-2-2-2-2-3" text:style-name="artikel">
                <text:p text:style-name="artikel_kop_titel"><text:span text:style-name="artikel_kop_label">Artikel</text:span> <text:span text:style-name="artikel_kop_nr">2a.</text:span> Perspectiefbrief</text:p>
                <text:list text:style-name="id1-3-2-2-2-2-3-2">
                  <text:list-item text:style-override="id1-3-2-2-2-2-3-2">
                    <text:number>1.</text:number>
                    <text:p text:style-name="al">Het college biedt uiterlijk in maart van het lopende kalenderjaar een perspectiefbrief aan waarin de belangrijkste ontwikkelingen zijn weergegeven die een plek zullen krijgen in de kadernota. Het gaat daarbij om de hoofdlijnen van het financieel perspectief over de komende begrotingsperiode (inclusief meerjarenperspectief).</text:p>
                  </text:list-item>
                </text:list>
              </text:section>
              <text:section text:name="artikel_id1-3-2-2-2-2-4" text:style-name="artikel">
                <text:p text:style-name="artikel_kop_titel"><text:span text:style-name="artikel_kop_label">Artikel</text:span> <text:span text:style-name="artikel_kop_nr">3.</text:span> Kadernota</text:p>
                <text:list text:style-name="id1-3-2-2-2-2-4-2">
                  <text:list-item text:style-override="id1-3-2-2-2-2-4-2">
                    <text:number>1.</text:number>
                    <text:p text:style-name="al">Het college stelt voor 1 april van het lopende kalenderjaar de richtlijnen op voor het volgende begrotingsjaar. </text:p>
                  </text:list-item>
                  <text:list-item text:style-override="id1-3-2-2-2-2-4-3">
                    <text:number>2.</text:number>
                    <text:p text:style-name="al">Het college biedt uiterlijk in mei van het lopende kalenderjaar een kadernota aan waarin de kaders voor het volgende begrotingsjaar en de drie opvolgende jaren zijn weergegeven. In deze nota worden voor zover reeds beschikbaar de bevindingen meegenomen die voortkomen uit de eerste bestuursrapportage bedoeld in artikel 9 en de jaarstukken bedoeld in artikel 11. </text:p>
                  </text:list-item>
                  <text:list-item text:style-override="id1-3-2-2-2-2-4-4">
                    <text:number>3.</text:number>
                    <text:p text:style-name="al">Het meerjarenperspectief grondexploitaties is een extra document wat gelijktijdig met de kadernota wordt aangeboden bij de raad. (is geen bijlage meer, maar een opzichzelfstaand document) </text:p>
                  </text:list-item>
                  <text:list-item text:style-override="id1-3-2-2-2-2-4-5">
                    <text:number>4.</text:number>
                    <text:p text:style-name="al">De kadernota benadert de uitkomsten van de nog op te stellen begroting zo nauwkeurig mogelijk. In principe worden besluiten over nieuw beleid bij de kadernota genomen.</text:p>
                  </text:list-item>
                  <text:list-item text:style-override="id1-3-2-2-2-2-4-6">
                    <text:number>5.</text:number>
                    <text:p text:style-name="al">De raad stelt deze nota uiterlijk in juli van het lopende kalenderjaar vast.</text:p>
                  </text:list-item>
                </text:list>
              </text:section>
              <text:section text:name="artikel_id1-3-2-2-2-2-5" text:style-name="artikel">
                <text:p text:style-name="artikel_kop_titel"><text:span text:style-name="artikel_kop_label">Artikel</text:span> <text:span text:style-name="artikel_kop_nr">4.</text:span> Taakvelden</text:p>
                <text:list text:style-name="id1-3-2-2-2-2-5-2">
                  <text:list-item text:style-override="id1-3-2-2-2-2-5-2">
                    <text:number>1.</text:number>
                    <text:p text:style-name="al">Bij iedere begroting en jaarstukken wordt een overzicht gegeven van de toedeling van de taakvelden uit de taakveldenraming aan de programmaonderdelen.</text:p>
                  </text:list-item>
                  <text:list-item text:style-override="id1-3-2-2-2-2-5-3">
                    <text:number>2.</text:number>
                    <text:p text:style-name="al">De onderverdeling van de programma’s in de taakvelden staat voor de raadsperiode vast, tenzij er dringende redenen zijn tot wijzigingen. Wijzigingen worden bij de begroting expliciet vermeld.</text:p>
                  </text:list-item>
                </text:list>
              </text:section>
              <text:section text:name="artikel_id1-3-2-2-2-2-6" text:style-name="artikel">
                <text:p text:style-name="artikel_kop_titel"><text:span text:style-name="artikel_kop_label">Artikel</text:span> <text:span text:style-name="artikel_kop_nr">5.</text:span> Programmabegroting</text:p>
                <text:list text:style-name="id1-3-2-2-2-2-6-2">
                  <text:list-item text:style-override="id1-3-2-2-2-2-6-2">
                    <text:number>1.</text:number>
                    <text:p text:style-name="al">De raad stelt in ieder geval bij de aanvang van de nieuwe raadsperiode een programma-indeling voor de begroting vast.</text:p>
                  </text:list-item>
                  <text:list-item text:style-override="id1-3-2-2-2-2-6-3">
                    <text:number>2.</text:number>
                    <text:p text:style-name="al">De raad stelt op basis van de programmaindeling jaarlijks vast:</text:p>
                    <text:list text:style-name="id1-3-2-2-2-2-6-3-3">
                      <text:list-item text:style-override="id1-3-2-2-2-2-6-3-3-1">
                        <text:number>-</text:number>
                        <text:p text:style-name="al">de <text:span text:style-name="nadrukondlijn">beleidsbegroting</text:span> met de volgende onderdelen:</text:p>
                        <text:list text:style-name="id1-3-2-2-2-2-6-3-3-1-3">
                          <text:list-item text:style-override="id1-3-2-2-2-2-6-3-3-1-3-1">
                            <text:number>a.</text:number>
                            <text:p text:style-name="al">de programma’s met per programma;</text:p>
                            <text:list text:style-name="id1-3-2-2-2-2-6-3-3-1-3-1-3">
                              <text:list-item text:style-override="id1-3-2-2-2-2-6-3-3-1-3-1-3-1">
                                <text:number>I.</text:number>
                                <text:p text:style-name="al">de doelstellingen en de beoogde maatschappelijke effecten</text:p>
                              </text:list-item>
                              <text:list-item text:style-override="id1-3-2-2-2-2-6-3-3-1-3-1-3-2">
                                <text:number>II.</text:number>
                                <text:p text:style-name="al">de wijze waarop ernaar gestreefd wordt de effecten te bereiken</text:p>
                              </text:list-item>
                              <text:list-item text:style-override="id1-3-2-2-2-2-6-3-3-1-3-1-3-3">
                                <text:number>III.</text:number>
                                <text:p text:style-name="al">de raming van de baten en lasten</text:p>
                              </text:list-item>
                              <text:list-item text:style-override="id1-3-2-2-2-2-6-3-3-1-3-1-3-4">
                                <text:number>IV.</text:number>
                                <text:p text:style-name="al">de indicatoren</text:p>
                              </text:list-item>
                            </text:list>
                          </text:list-item>
                          <text:list-item text:style-override="id1-3-2-2-2-2-6-3-3-1-3-2">
                            <text:number>b.</text:number>
                            <text:p text:style-name="al">het overzicht algemene dekkingsmiddelen en onvoorzien;</text:p>
                          </text:list-item>
                          <text:list-item text:style-override="id1-3-2-2-2-2-6-3-3-1-3-3">
                            <text:number>c.</text:number>
                            <text:p text:style-name="al">overzicht overhead;</text:p>
                          </text:list-item>
                          <text:list-item text:style-override="id1-3-2-2-2-2-6-3-3-1-3-4">
                            <text:number>d.</text:number>
                            <text:p text:style-name="al">vennootschapsbelastingplicht;</text:p>
                          </text:list-item>
                          <text:list-item text:style-override="id1-3-2-2-2-2-6-3-3-1-3-5">
                            <text:number>e.</text:number>
                            <text:p text:style-name="al">de paragrafen.</text:p>
                          </text:list-item>
                        </text:list>
                      </text:list-item>
                      <text:list-item text:style-override="id1-3-2-2-2-2-6-3-3-2">
                        <text:number>-</text:number>
                        <text:p text:style-name="al">de <text:span text:style-name="nadrukondlijn">financiële begroting</text:span> met de volgende onderdelen:</text:p>
                        <text:list text:style-name="id1-3-2-2-2-2-6-3-3-2-3">
                          <text:list-item text:style-override="id1-3-2-2-2-2-6-3-3-2-3-1">
                            <text:number>a.</text:number>
                            <text:p text:style-name="al">overzicht baten en lasten;</text:p>
                          </text:list-item>
                          <text:list-item text:style-override="id1-3-2-2-2-2-6-3-3-2-3-2">
                            <text:number>b.</text:number>
                            <text:p text:style-name="al">uiteenzetting financiële positie;</text:p>
                          </text:list-item>
                          <text:list-item text:style-override="id1-3-2-2-2-2-6-3-3-2-3-3">
                            <text:number>c.</text:number>
                            <text:p text:style-name="al">de reserves en voorzieningen;</text:p>
                          </text:list-item>
                          <text:list-item text:style-override="id1-3-2-2-2-2-6-3-3-2-3-4">
                            <text:number>d.</text:number>
                            <text:p text:style-name="al">de investeringskredieten (inclusief een onderbouwing) voor het komende jaar. </text:p>
                          </text:list-item>
                        </text:list>
                      </text:list-item>
                    </text:list>
                  </text:list-item>
                </text:list>
              </text:section>
              <text:section text:name="artikel_id1-3-2-2-2-2-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section text:name="paragraaf_id1-3-2-2-2-3" text:style-name="paragraaf">
              <text:p text:style-name="paragraaf_kop"><text:span text:style-name="label">Paragraaf</text:span> <text:span text:style-name="nr">2.2.</text:span> Uitvoering</text:p>
              <text:section text:name="artikel_id1-3-2-2-2-3-2" text:style-name="artikel">
                <text:p text:style-name="artikel_kop_titel"><text:span text:style-name="artikel_kop_label">Artikel</text:span> <text:span text:style-name="artikel_kop_nr">7.</text:span> Uitvoering begroting</text:p>
                <text:list text:style-name="id1-3-2-2-2-3-2-2">
                  <text:list-item text:style-override="id1-3-2-2-2-3-2-2">
                    <text:number>1.</text:number>
                    <text:p text:style-name="al">Het college stelt regels vast die waarborgen dat de uitvoering van de begroting rechtmatig, doelmatig en doeltreffend verloopt.</text:p>
                  </text:list-item>
                  <text:list-item text:style-override="id1-3-2-2-2-3-2-3">
                    <text:number>2.</text:number>
                    <text:p text:style-name="al">Het college draagt ten aanzien van het aspect begrotingsrechtmatigheid er zorg voor dat:</text:p>
                    <text:list text:style-name="id1-3-2-2-2-3-2-3-3">
                      <text:list-item text:style-override="id1-3-2-2-2-3-2-3-3-1">
                        <text:number>a.</text:number>
                        <text:p text:style-name="al">de lasten en baten van de taakvelden niet dusdanig worden overschreden c.q. onderschreden dat de realisatie van andere taakvelden binnen hetzelfde programmaonderdeel onder druk komt te staan;</text:p>
                      </text:list-item>
                      <text:list-item text:style-override="id1-3-2-2-2-3-2-3-3-2">
                        <text:number>b.</text:number>
                        <text:p text:style-name="al">de lasten van de programma’s zoals geautoriseerd in de programmabegroting niet worden overschreden met inachtneming van door de raad vastgestelde kaders;</text:p>
                      </text:list-item>
                      <text:list-item text:style-override="id1-3-2-2-2-3-2-3-3-3">
                        <text:number>c.</text:number>
                        <text:p text:style-name="al">de investeringskredieten zoals geautoriseerd in de programmabegroting niet worden overschreden met inachtneming van de door de raad vastgestelde kaders;</text:p>
                      </text:list-item>
                      <text:list-item text:style-override="id1-3-2-2-2-3-2-3-3-4">
                        <text:number>d.</text:number>
                        <text:p text:style-name="al">onder- c.q. overschrijdingen op lasten en baten van de programma’s en de investeringskredieten worden gerapporteerd aan het college die hiervan via de Berap melding doet aan de raad;</text:p>
                      </text:list-item>
                      <text:list-item text:style-override="id1-3-2-2-2-3-2-3-3-5">
                        <text:number>e.</text:number>
                        <text:p text:style-name="al">bij collegebesluiten die betrekking hebben op uitvoering van beleid en die</text:p>
                        <text:list text:style-name="id1-3-2-2-2-3-2-3-3-5-3">
                          <text:list-item text:style-override="id1-3-2-2-2-3-2-3-3-5-3-1">
                            <text:number>-</text:number>
                            <text:p text:style-name="al">een programmaoverstijgend karakter hebben;</text:p>
                          </text:list-item>
                          <text:list-item text:style-override="id1-3-2-2-2-3-2-3-3-5-3-2">
                            <text:number>-</text:number>
                            <text:p text:style-name="al">betrekking hebben op niet reeds bij de begroting vastgestelde stortingen/ onttrekkingen van middelen in/aan reserves;</text:p>
                          </text:list-item>
                          <text:list-item text:style-override="id1-3-2-2-2-3-2-3-3-5-3-3">
                            <text:number>-</text:number>
                            <text:p text:style-name="al">niet bij de begroting reeds vastgestelde investeringskredieten betreffen,</text:p>
                          </text:list-item>
                        </text:list>
                      </text:list-item>
                      <text:list-item text:style-override="id1-3-2-2-2-3-2-3-3-6">
                        <text:number/>
                        <text:p text:style-name="al">wordt de raad door middel van een periodiek besluit begrotingswijzigingen toestemming gevraagd de budgetten en kredieten aan te passen, een en ander met inachtneming van de door de raad vastgestelde kaders (zie bijlage);</text:p>
                      </text:list-item>
                      <text:list-item text:style-override="id1-3-2-2-2-3-2-3-3-7">
                        <text:number>f.</text:number>
                        <text:p text:style-name="al">over dit onderdeel bij de jaarstukken verantwoording wordt afgelegd.</text:p>
                      </text:list-item>
                    </text:list>
                  </text:list-item>
                  <text:list-item text:style-override="id1-3-2-2-2-3-2-4">
                    <text:number>3.</text:number>
                    <text:p text:style-name="al">Voor zover het de post onvoorzien incidenteel betreft wordt, in afwijking van lid 3b, de gemeenteraad achteraf via een brief per kwartaal geïinformeerd over de besteding van het budget onvoorzien incidenteel. </text:p>
                  </text:list-item>
                </text:list>
                <text:p text:style-name="al"/>
              </text:section>
            </text:section>
            <text:section text:name="paragraaf_id1-3-2-2-2-4" text:style-name="paragraaf">
              <text:p text:style-name="paragraaf_kop"><text:span text:style-name="label">Paragraaf</text:span> <text:span text:style-name="nr">2.3.</text:span> Beheersing en Interne controle</text:p>
              <text:section text:name="artikel_id1-3-2-2-2-4-2" text:style-name="artikel">
                <text:p text:style-name="artikel_kop_titel"><text:span text:style-name="artikel_kop_label">Artikel</text:span> <text:span text:style-name="artikel_kop_nr">8.</text:span> Beheersing </text:p>
                <text:list text:style-name="id1-3-2-2-2-4-2-2">
                  <text:list-item text:style-override="id1-3-2-2-2-4-2-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rapporteert het college daarover in de rechtmatigheidsverantwoording, zoals beschreven in artikel 28 onder f. Daarnaast informeert het college de raad over genomen maatregelen tot herstel van de tekortkomingen. </text:p>
                  </text:list-item>
                  <text:list-item text:style-override="id1-3-2-2-2-4-2-3">
                    <text:number>2.</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 Deze toetsing wordt geïntegreerd in de onderzoeken naar doelmatigheid en doeltreffendheid in het kader van artikel 213a Gemeentewet. Daarnaast kunnen in het kader van de interim-controle van de accountant afspraken worden gemaakt over de interne toetsing.</text:p>
                  </text:list-item>
                  <text:list-item text:style-override="id1-3-2-2-2-4-2-4">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2-4-2-5">
                    <text:number>4.</text:number>
                    <text:p text:style-name="al">De resultaten van de toets en het plan van verbetering wordt ter kennisgeving aan de raad aangeboden.</text:p>
                  </text:list-item>
                </text:list>
              </text:section>
              <text:section text:name="artikel_id1-3-2-2-2-4-3" text:style-name="artikel">
                <text:p text:style-name="artikel_kop_titel"><text:span text:style-name="artikel_kop_label">Artikel</text:span> <text:span text:style-name="artikel_kop_nr">9.</text:span> Interne controle</text:p>
                <text:list text:style-name="id1-3-2-2-2-4-3-2">
                  <text:list-item text:style-override="id1-3-2-2-2-4-3-2">
                    <text:number>1.</text:number>
                    <text:p text:style-name="al">Het college waarborgt interne controlemaatregelen en beoogt het voorkomen van onvolkomenheden, dan wel het tijdig ontdekken ervan zodat correctie mogelijk is voordat de onvolkomenheden hebben doorgewerkt. Het college neemt adequate maatregelen die ertoe leiden dat de geautomatiseerde gegevensvoorziening/verwerking is gewaarborgd.</text:p>
                  </text:list-item>
                  <text:list-item text:style-override="id1-3-2-2-2-4-3-3">
                    <text:number>2.</text:number>
                    <text:p text:style-name="al">Het college kan de verbijzonderde interne controle opdragen aan een interne controle afdeling of functionaris, buiten de primaire processen om, maar binnen de organisatie.</text:p>
                  </text:list-item>
                </text:list>
                <text:p text:style-name="al"/>
              </text:section>
            </text:section>
            <text:section text:name="paragraaf_id1-3-2-2-2-5" text:style-name="paragraaf">
              <text:p text:style-name="paragraaf_kop"><text:span text:style-name="label">Paragraaf</text:span> <text:span text:style-name="nr">2.4.</text:span> Rapportage en Verantwoording</text:p>
              <text:section text:name="artikel_id1-3-2-2-2-5-2" text:style-name="artikel">
                <text:p text:style-name="artikel_kop_titel"><text:span text:style-name="artikel_kop_label">Artikel</text:span> <text:span text:style-name="artikel_kop_nr">10.</text:span> Tussentijdse rapportage en informatie</text:p>
                <text:list text:style-name="id1-3-2-2-2-5-2-2">
                  <text:list-item text:style-override="id1-3-2-2-2-5-2-2">
                    <text:number>1.</text:number>
                    <text:p text:style-name="al">Het college informeert de raad via Bestuursrapportages (BERAPS) op niveau van de programma’s over de realisatie van de programmabegroting.</text:p>
                  </text:list-item>
                  <text:list-item text:style-override="id1-3-2-2-2-5-2-3">
                    <text:number>2.</text:number>
                    <text:p text:style-name="al">Het college stelt de opzet vast van de inrichting van de BERAPS.</text:p>
                  </text:list-item>
                  <text:list-item text:style-override="id1-3-2-2-2-5-2-4">
                    <text:number>3.</text:number>
                    <text:p text:style-name="al">De rapportages gaan in op:</text:p>
                    <text:list text:style-name="id1-3-2-2-2-5-2-4-3">
                      <text:list-item text:style-override="id1-3-2-2-2-5-2-4-3-1">
                        <text:number>-</text:number>
                        <text:p text:style-name="al">de afwijkingen van de baten en de lasten per taakveld &gt;€ 70.000; </text:p>
                      </text:list-item>
                      <text:list-item text:style-override="id1-3-2-2-2-5-2-4-3-2">
                        <text:number>-</text:number>
                        <text:p text:style-name="al">en indien daar aanleiding voor is de maatschappelijke effecten. </text:p>
                      </text:list-item>
                    </text:list>
                  </text:list-item>
                  <text:list-item text:style-override="id1-3-2-2-2-5-2-5">
                    <text:number>4.</text:number>
                    <text:p text:style-name="al">Vanaf de tweede Bestuursrapportage (in het betreffende boekjaar) wordt bovendien nog informatie gegeven over de voortgang van de programma’s en de daarin opgenomen indicatoren/doelstellingen en de stand van de grote projecten (krediet &gt; € 1.000.000).</text:p>
                  </text:list-item>
                </text:list>
              </text:section>
              <text:section text:name="artikel_id1-3-2-2-2-5-3" text:style-name="artikel">
                <text:p text:style-name="artikel_kop_titel"><text:span text:style-name="artikel_kop_label">Artikel</text:span> <text:span text:style-name="artikel_kop_nr">11.</text:span> Actieve informatieplicht</text:p>
                <text:list text:style-name="id1-3-2-2-2-5-3-2">
                  <text:list-item text:style-override="id1-3-2-2-2-5-3-2">
                    <text:number>1.</text:number>
                    <text:p text:style-name="al">Als bedoeld in artikel 169 lid 4 van de Gemeentewet informeert het college in ieder geval vooraf de raad en neemt pas een besluit, nadat de raad in de gelegenheid is gesteld zijn wensen en bedenkingen ter kennis van het college te brengen. Dit voorzover het betreft privaatrechtelijke rechtshandelingen met mogelijk ingrijpende gevolgen voor de gemeente.</text:p>
                  </text:list-item>
                  <text:list-item text:style-override="id1-3-2-2-2-5-3-3">
                    <text:number>2.</text:number>
                    <text:p text:style-name="al">Voor de invulling van het begrip mogelijke ingrijpende gevolgen stelt de raad nadere regels vast<text:note text:id="noot_id1-3-2-2-2-5-3-3-2-1" text:note-class="footnote"><text:note-citation text:label="1">1</text:note-citation><text:note-body><text:p text:style-name="noot.al">Zie raadsbesluit 26 februari 2009 waar een grensbedrag van € 2 miljoen is vastgelegd.</text:p></text:note-body></text:note>. </text:p>
                  </text:list-item>
                </text:list>
              </text:section>
              <text:section text:name="artikel_id1-3-2-2-2-5-4" text:style-name="artikel">
                <text:p text:style-name="artikel_kop_titel"><text:span text:style-name="artikel_kop_label">Artikel</text:span> <text:span text:style-name="artikel_kop_nr">12.</text:span> Jaarstukken</text:p>
                <text:list text:style-name="id1-3-2-2-2-5-4-2">
                  <text:list-item text:style-override="id1-3-2-2-2-5-4-2">
                    <text:number>1.</text:number>
                    <text:p text:style-name="al">Het college draagt zorg voor een adequate vertaling van de verantwoording van de taakvelden naar de verantwoording van de programmaonderdelen.</text:p>
                  </text:list-item>
                  <text:list-item text:style-override="id1-3-2-2-2-5-4-3">
                    <text:number>2.</text:number>
                    <text:p text:style-name="al">De jaarstukken omvatten in ieder geval een verantwoording over de onder artikel 5 lid 2 genoemde onderdelen; de jaarstukken zijn het spiegelbeeld van de begroting.</text:p>
                  </text:list-item>
                  <text:list-item text:style-override="id1-3-2-2-2-5-4-4">
                    <text:number>3.</text:number>
                    <text:p text:style-name="al">De raad bepaalt aan de hand van de uitvoering van de programma’s of de beleidsdoelen van de programma’s voor het lopende jaar bijstelling behoeven.</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3.</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400.000 nader toegelicht. </text:p>
                </text:list-item>
              </text:list>
            </text:section>
            <text:section text:name="artikel_id1-3-2-2-3-3" text:style-name="artikel">
              <text:p text:style-name="artikel_kop_titel"><text:span text:style-name="artikel_kop_label">Artikel</text:span> <text:span text:style-name="artikel_kop_nr">14.</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1 juni ter vaststelling een normenkader rechtmatigheid aan. Dit kader bestaat uit alle relevante in- en ex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5.</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i.c. baten en lasten per programma.</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op het niveau van een programma en investeringen als onrechtmatig wordt beschouwd. Afwijkingen worden als acceptabel aangemerkt in de volgende situaties: </text:p>
                  <text:list text:style-name="id1-3-2-2-3-4-5-3">
                    <text:list-item text:style-override="id1-3-2-2-3-4-5-3-1">
                      <text:number>a.</text:number>
                      <text:p text:style-name="al">Er is sprake van een overschrijding van de lasten en/of de investeringen waarbij direct gerelateerde inkomsten de overschrijding compenseren. </text:p>
                    </text:list-item>
                    <text:list-item text:style-override="id1-3-2-2-3-4-5-3-2">
                      <text:number>b.</text:number>
                      <text:p text:style-name="al">Er is sprake van een open-einde regeling. </text:p>
                    </text:list-item>
                    <text:list-item text:style-override="id1-3-2-2-3-4-5-3-3">
                      <text:number>c.</text:number>
                      <text:p text:style-name="al">De over- en/of onderschrijding is geautoriseerd door middel van de vaststelling van een tussentijdse rapportage.</text:p>
                    </text:list-item>
                    <text:list-item text:style-override="id1-3-2-2-3-4-5-3-4">
                      <text:number>d.</text:number>
                      <text:p text:style-name="al">De raad is via een raadsinformatiebrief in het betreffende boekjaar door het college actief geïnformeerd als autorisatie via de bestuursrapportage dan wel begrotingswijziging niet meer mogelijk is.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6.</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ЁLE POSITIE</text:p>
            <text:section text:name="artikel_id1-3-2-2-4-2" text:style-name="artikel">
              <text:p text:style-name="artikel_kop_titel"><text:span text:style-name="artikel_kop_label">Artikel</text:span> <text:span text:style-name="artikel_kop_nr">17.</text:span> Financiële positie</text:p>
              <text:list text:style-name="id1-3-2-2-4-2-2">
                <text:list-item text:style-override="id1-3-2-2-4-2-2">
                  <text:number>1.</text:number>
                  <text:p text:style-name="al">Het college draagt er zorg voor, dat alle financiële effecten van het beleid waartoe de raad heeft besloten, in de uiteenzetting van de financiële positie en de meerjarenramingen zijn opgenomen.</text:p>
                </text:list-item>
                <text:list-item text:style-override="id1-3-2-2-4-2-3">
                  <text:number>2.</text:number>
                  <text:p text:style-name="al">Het totaalbedrag aan verleende garanties en waarborgen worden bij de uiteenzetting van de financiële positie expliciet vermeld.</text:p>
                </text:list-item>
              </text:list>
            </text:section>
            <text:section text:name="artikel_id1-3-2-2-4-3" text:style-name="artikel">
              <text:p text:style-name="artikel_kop_titel"><text:span text:style-name="artikel_kop_label">Artikel</text:span> <text:span text:style-name="artikel_kop_nr">18.</text:span> Waardering en afschrijving vaste activa</text:p>
              <text:list text:style-name="id1-3-2-2-4-3-2">
                <text:list-item text:style-override="id1-3-2-2-4-3-2">
                  <text:number>1.</text:number>
                  <text:p text:style-name="al">Het college biedt op basis van de nieuwe actualiteit een nota activabeleid aan. De raad stelt de nota vast binnen drie maanden nadat de nota is aangeboden.</text:p>
                </text:list-item>
                <text:list-item text:style-override="id1-3-2-2-4-3-3">
                  <text:number>2.</text:number>
                  <text:p text:style-name="al">De nota behandelt in ieder geval:</text:p>
                  <text:list text:style-name="id1-3-2-2-4-3-3-3">
                    <text:list-item text:style-override="id1-3-2-2-4-3-3-3-1">
                      <text:number>a.</text:number>
                      <text:p text:style-name="al">Soorten van activa;</text:p>
                    </text:list-item>
                    <text:list-item text:style-override="id1-3-2-2-4-3-3-3-2">
                      <text:number>b.</text:number>
                      <text:p text:style-name="al">Activeringsgrenzen;</text:p>
                    </text:list-item>
                    <text:list-item text:style-override="id1-3-2-2-4-3-3-3-3">
                      <text:number>c.</text:number>
                      <text:p text:style-name="al">Waarderingsmethodieken;</text:p>
                    </text:list-item>
                    <text:list-item text:style-override="id1-3-2-2-4-3-3-3-4">
                      <text:number>d.</text:number>
                      <text:p text:style-name="al">Afschrijvingssystematiek en afschrijvingstermijnen;</text:p>
                    </text:list-item>
                    <text:list-item text:style-override="id1-3-2-2-4-3-3-3-5">
                      <text:number>e.</text:number>
                      <text:p text:style-name="al">Wijze van omgaan met toerekening rente.</text:p>
                    </text:list-item>
                  </text:list>
                </text:list-item>
              </text:list>
            </text:section>
            <text:section text:name="artikel_id1-3-2-2-4-4" text:style-name="artikel">
              <text:p text:style-name="artikel_kop_titel"><text:span text:style-name="artikel_kop_label">Artikel</text:span> <text:span text:style-name="artikel_kop_nr">19.</text:span> Voorziening van oninbare vorderingen </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4-3">
                  <text:number>2.</text:number>
                  <text:p text:style-name="al">Voor openstaande vorderingen betreffende:</text:p>
                  <text:list text:style-name="id1-3-2-2-4-4-3-3">
                    <text:list-item text:style-override="id1-3-2-2-4-4-3-3-1">
                      <text:number>a.</text:number>
                      <text:p text:style-name="al">onroerendezaakbelasting;</text:p>
                    </text:list-item>
                    <text:list-item text:style-override="id1-3-2-2-4-4-3-3-2">
                      <text:number>b.</text:number>
                      <text:p text:style-name="al">precariobelasting;</text:p>
                    </text:list-item>
                    <text:list-item text:style-override="id1-3-2-2-4-4-3-3-3">
                      <text:number>c.</text:number>
                      <text:p text:style-name="al">parkeerbelasting;</text:p>
                    </text:list-item>
                    <text:list-item text:style-override="id1-3-2-2-4-4-3-3-4">
                      <text:number>d.</text:number>
                      <text:p text:style-name="al">rioolheffing;</text:p>
                    </text:list-item>
                    <text:list-item text:style-override="id1-3-2-2-4-4-3-3-5">
                      <text:number>e.</text:number>
                      <text:p text:style-name="al">afvalstoffenheffing, en</text:p>
                    </text:list-item>
                    <text:list-item text:style-override="id1-3-2-2-4-4-3-3-6">
                      <text:number>f.</text:number>
                      <text:p text:style-name="al">bijstandsverstrekking,</text:p>
                    </text:list-item>
                  </text:list>
                </text:list-item>
                <text:list-item text:style-override="id1-3-2-2-4-4-4">
                  <text:number/>
                  <text:p text:style-name="al">wordt een voorziening wegens oninbaarheid gevormd ter grootte van het historische percentage van oninbaarheid.</text:p>
                </text:list-item>
              </text:list>
            </text:section>
            <text:section text:name="artikel_id1-3-2-2-4-5" text:style-name="artikel">
              <text:p text:style-name="artikel_kop_titel"><text:span text:style-name="artikel_kop_label">Artikel</text:span> <text:span text:style-name="artikel_kop_nr">20.</text:span> Reserves en voorzieningen</text:p>
              <text:list text:style-name="id1-3-2-2-4-5-2">
                <text:list-item text:style-override="id1-3-2-2-4-5-2">
                  <text:number>1.</text:number>
                  <text:p text:style-name="al">Het college biedt op basis van de nieuwe actualiteit een nota reserves en voorzieningen aan. De raad stelt de nota vast binnen drie maanden nadat de nota is aangeboden.</text:p>
                </text:list-item>
                <text:list-item text:style-override="id1-3-2-2-4-5-3">
                  <text:number>2.</text:number>
                  <text:p text:style-name="al">De nota behandelt in ieder geval:</text:p>
                  <text:list text:style-name="id1-3-2-2-4-5-3-3">
                    <text:list-item text:style-override="id1-3-2-2-4-5-3-3-1">
                      <text:number>a.</text:number>
                      <text:p text:style-name="al">de vorming van, de toevoegingen aan en de besteding van reserves;</text:p>
                    </text:list-item>
                    <text:list-item text:style-override="id1-3-2-2-4-5-3-3-2">
                      <text:number>b.</text:number>
                      <text:p text:style-name="al">de vorming van, de toevoegingen aan en de besteding van voorzieningen;</text:p>
                    </text:list-item>
                    <text:list-item text:style-override="id1-3-2-2-4-5-3-3-3">
                      <text:number>c.</text:number>
                      <text:p text:style-name="al">de toerekening en verwerking van rente over de reserves en de voorzieningen;</text:p>
                    </text:list-item>
                    <text:list-item text:style-override="id1-3-2-2-4-5-3-3-4">
                      <text:number>d.</text:number>
                      <text:p text:style-name="al">een toetsing van de reserves en voorzieningen aan de uitgangspunten ten aanzien van de hoogte van de reserves en voorzieningen en het nut en de noodzaak van de reserves en voorzieningen, in relatie tot het benodigde weerstandsvermogen.</text:p>
                    </text:list-item>
                  </text:list>
                </text:list-item>
              </text:list>
            </text:section>
            <text:section text:name="artikel_id1-3-2-2-4-6" text:style-name="artikel">
              <text:p text:style-name="artikel_kop_titel"><text:span text:style-name="artikel_kop_label">Artikel</text:span> <text:span text:style-name="artikel_kop_nr">21.</text:span> Kostprijsberekening</text:p>
              <text:list text:style-name="id1-3-2-2-4-6-2">
                <text:list-item text:style-override="id1-3-2-2-4-6-2">
                  <text:number>1.</text:number>
                  <text:p text:style-name="al">Voor het bepalen van de geraamde kostprijs van rechten en heffingen waarmee kosten in rekening worden gebracht en goederen, werken en diensten die worden geleverd aan overheidsbedrijven en derden, wordt een systeem van kostentoerekening gehanteerd. Tenzij anders bepaald, dienen de tarieven en heffingen 100% kostendekkend te zijn, rekening houdend met de kosten die wettelijk mogen worden toegerekend. Bij de kostentoerekening worden naast de directe kosten de indirecte kosten betrokken, die samenhangen met de door de gemeente verleende diensten.</text:p>
                </text:list-item>
                <text:list-item text:style-override="id1-3-2-2-4-6-3">
                  <text:number>2.</text:number>
                  <text:p text:style-name="al">Bij de (indirecte) kosten worden betrokken de bijdragen reserves voor de noodzakelijke vervanging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2-4-6-4">
                  <text:number>3.</text:number>
                  <text:p text:style-name="al">Voor de toerekening van de overheadkosten aan de kostprijs van rechten en heffingen waarmee kosten in rekening worden gebracht wordt uitgegaan van een aandeel in de totale overheadkosten ter grootte van de totale geraamde overheadkosten gedeeld door door het totale aantal toegestane fte’s. </text:p>
                </text:list-item>
                <text:list-item text:style-override="id1-3-2-2-4-6-5">
                  <text:number>4.</text:number>
                  <text:p text:style-name="al">Het percentage van de omslagrente voor de toerekening van rente voor de financiering van de in gebruik zijn de activa wordt jaarlijks met de begroting vastgesteld. De omslagrente wordt berekend door de aan de taakvelden toe te rekenen (in euro’s) te delen door de boekwaarde per 1 januari van de vaste activa die integraal zijn gefinancieerd. Het bij de begroting (voor)gecalculeerde omslagrentepercentage mag binnen een marge van 0,5% worden afgrond. Indien de werkelijke renatlies in euro’s die over een jaar aan taakvelden hadden moeten worden doorbelast afwijken van de rentelasten in euro’s die op basis van de voorgecalculeerde renteomslag aan de taakvelden zijn toegerekend, dan wordt bij een afwijking groter dan 25% een correctie op de omslagrente doorgevoerd. </text:p>
                </text:list-item>
              </text:list>
            </text:section>
            <text:section text:name="artikel_id1-3-2-2-4-7" text:style-name="artikel">
              <text:p text:style-name="artikel_kop_titel"><text:span text:style-name="artikel_kop_label">Artikel</text:span> <text:span text:style-name="artikel_kop_nr">21a.</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 </text:p>
                </text:list-item>
                <text:list-item text:style-override="id1-3-2-2-4-7-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voorziening;</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1b.</text:span> Toerekening overhead</text:p>
              <text:p text:style-name="al">De methodiek voor de bepaling van het overheadtarief geschiedt op basis van het aantal fte’s; daarbij worden de totale (netto)kosten van de overhead gedeeld door het totale aantal, toegestane, fte’s.</text:p>
              <text:p text:style-name="al">De analyse van de overheadkosten staat in de bijlage van de jaarrekening en vindt plaats op het taakveld overhead. De toerekening van de overhead geschiedt naar rato van de aan actitiviteit toegerekend aantal formatieplaatsen.</text:p>
            </text:section>
            <text:section text:name="artikel_id1-3-2-2-4-9" text:style-name="artikel">
              <text:p text:style-name="artikel_kop_titel"><text:span text:style-name="artikel_kop_label">Artikel</text:span> <text:span text:style-name="artikel_kop_nr">22.</text:span> Treasuryfunctie </text:p>
              <text:list text:style-name="id1-3-2-2-4-9-2">
                <text:list-item text:style-override="id1-3-2-2-4-9-2">
                  <text:number>1.</text:number>
                  <text:p text:style-name="al">Het college biedt op basis van de nieuwe actualiteit het Treasurystatuut aan ter behandeling en vaststelling door de raad. De raad stelt de nota vast binnen drie maanden nadat de nota is ingediend.</text:p>
                </text:list-item>
                <text:list-item text:style-override="id1-3-2-2-4-9-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mogelijk. </text:p>
                </text:list-item>
              </text:list>
            </text:section>
            <text:section text:name="artikel_id1-3-2-2-4-10" text:style-name="artikel">
              <text:p text:style-name="artikel_kop_titel"><text:span text:style-name="artikel_kop_label">Artikel</text:span> <text:span text:style-name="artikel_kop_nr">23.</text:span> Registratie bezittingen, activa en vermogen</text:p>
              <text:list text:style-name="id1-3-2-2-4-10-2">
                <text:list-item text:style-override="id1-3-2-2-4-10-2">
                  <text:number>1.</text:number>
                  <text:p text:style-name="al">Het college draagt zorgt voor een juiste en volledige registratie van bezittingen. </text:p>
                </text:list-item>
                <text:list-item text:style-override="id1-3-2-2-4-10-3">
                  <text:number>2.</text:number>
                  <text:p text:style-name="al">Het college draagt er zorg voor, dat de registratie en de ontwikkeling van de bezittingen en het vermogen van de gemeente systematisch jaarlijks worden gecontroleerd (te weten: met name de registergoederen, de bedrijfsmiddelen, de waardepapieren, de voorraden, de uitstaande leningen, de (debiteuren-)vorderingen, de liquiditeiten, de opgenomen leningen, de (crediteuren-)schulden,). </text:p>
                </text:list-item>
                <text:list-item text:style-override="id1-3-2-2-4-10-4">
                  <text:number>3.</text:number>
                  <text:p text:style-name="al">Bij afwijkingen in de registratie van bezittingen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NOTA’S EN PARAGRAFEN</text:p>
            <text:section text:name="artikel_id1-3-2-2-5-2" text:style-name="artikel">
              <text:p text:style-name="artikel_kop_titel"><text:span text:style-name="artikel_kop_label">Artikel</text:span> <text:span text:style-name="artikel_kop_nr">24.</text:span> Lokale heffingen</text:p>
              <text:list text:style-name="id1-3-2-2-5-2-2">
                <text:list-item text:style-override="id1-3-2-2-5-2-2">
                  <text:number>1.</text:number>
                  <text:p text:style-name="al">Het college biedt op basis van de nieuwe actualiteit een nota lokale heffingen aan ter behandeling en vaststelling door de raad. Deze nota wordt elke 4 jaar opnieuw aangboden aan de raad. Het college neemt in de paragraaf lokale heffingen bij de begroting en de jaarstukken naast de verplichte onderdelen op grond van artikel 10 van het BBV in ieder geval op:</text:p>
                  <text:list text:style-name="id1-3-2-2-5-2-2-3">
                    <text:list-item text:style-override="id1-3-2-2-5-2-2-3-1">
                      <text:number>-</text:number>
                      <text:p text:style-name="al">de samenstelling van het pakket aan gemeentelijke belastingen en heffingen;</text:p>
                    </text:list-item>
                    <text:list-item text:style-override="id1-3-2-2-5-2-2-3-2">
                      <text:number>-</text:number>
                      <text:p text:style-name="al">de kostendekkendheid van de rechten als bedoeld in artikel 229b Gemeentewet, alsmede voor de heffing bedoeld in artikel 15.33 van de Wet milieubeheer en een toelichting hoe de algemene overhead zijn meegenomen in de berekening van de tarieven van de lokale heffingen.</text:p>
                    </text:list-item>
                    <text:list-item text:style-override="id1-3-2-2-5-2-2-3-3">
                      <text:number>-</text:number>
                      <text:p text:style-name="al">de druk van de lokale gemeentelijke belastingen en heffingen;</text:p>
                    </text:list-item>
                    <text:list-item text:style-override="id1-3-2-2-5-2-2-3-4">
                      <text:number>-</text:number>
                      <text:p text:style-name="al">het kwijtscheldingsbeleid en het tarievenbeleid.</text:p>
                    </text:list-item>
                  </text:list>
                </text:list-item>
                <text:list-item text:style-override="id1-3-2-2-5-2-3">
                  <text:number/>
                  <text:p text:style-name="al">De nota bevat voorts een overzicht van de verordeningen, waarin tarieven van de gemeentelijke belastingen en heffingen zijn vastgelegd. De raad stelt de nota vast binnen drie maanden nadat de nota is ingediend.</text:p>
                </text:list-item>
                <text:list-item text:style-override="id1-3-2-2-5-2-4">
                  <text:number>2.</text:number>
                  <text:p text:style-name="al">Vóór het vaststellen van de hoogte van de tarieven van de gemeentelijke belastingen en heffingen door de raad verstrekt het college aan de raad grondslagen voor de berekening van de door het gemeentebestuur in rekening te brengen tarieven voor rechten als bedoeld in artikel 229b Gemeentewet, alsmede voor de heffing bedoeld in artikel 15.33 van de Wet milieubeheer; dit is inclusief een toelichting hoe de algemene overhead zijn meegenomen in de berekening van de tarieven van de lokale heffingen.</text:p>
                </text:list-item>
                <text:list-item text:style-override="id1-3-2-2-5-2-5">
                  <text:number>3.</text:number>
                  <text:p text:style-name="al">Bij de begroting en jaarstukken doet het college in de paragraaf lokale heffingen in ieder geval verslag van: </text:p>
                  <text:list text:style-name="id1-3-2-2-5-2-5-3">
                    <text:list-item text:style-override="id1-3-2-2-5-2-5-3-1">
                      <text:number>-</text:number>
                      <text:p text:style-name="al">de geraamde inkomsten;</text:p>
                    </text:list-item>
                    <text:list-item text:style-override="id1-3-2-2-5-2-5-3-2">
                      <text:number>-</text:number>
                      <text:p text:style-name="al">het beleid ten aanzien van de lokale heffingen;</text:p>
                    </text:list-item>
                    <text:list-item text:style-override="id1-3-2-2-5-2-5-3-3">
                      <text:number>-</text:number>
                      <text:p text:style-name="al">een overzicht op hoofdlijnen van de diverse heffingen, waarin inzichtelijk wordt gemaakt hoe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 </text:p>
                    </text:list-item>
                    <text:list-item text:style-override="id1-3-2-2-5-2-5-3-4">
                      <text:number>-</text:number>
                      <text:p text:style-name="al">een toelichting over de mate waarin kostendekkenheid tussen onderdelen wordt bereikt door gebruik te me maken van kruissubsidiering; </text:p>
                    </text:list-item>
                    <text:list-item text:style-override="id1-3-2-2-5-2-5-3-5">
                      <text:number>-</text:number>
                      <text:p text:style-name="al">een Weersaanduiding van de lokale lastendruk; </text:p>
                    </text:list-item>
                    <text:list-item text:style-override="id1-3-2-2-5-2-5-3-6">
                      <text:number>-</text:number>
                      <text:p text:style-name="al">een beschrijving van het kwijtscheldingsbeleid. </text:p>
                    </text:list-item>
                  </text:list>
                </text:list-item>
              </text:list>
            </text:section>
            <text:section text:name="artikel_id1-3-2-2-5-3" text:style-name="artikel">
              <text:p text:style-name="artikel_kop_titel"><text:span text:style-name="artikel_kop_label">Artikel</text:span> <text:span text:style-name="artikel_kop_nr">25.</text:span> Weerstandsvermogen en risicomanagement</text:p>
              <text:list text:style-name="id1-3-2-2-5-3-2">
                <text:list-item text:style-override="id1-3-2-2-5-3-2">
                  <text:number>1.</text:number>
                  <text:p text:style-name="al">Het college biedt op basis van de nieuwe actualiteit een (bijgestelde)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 binnen drie maanden nadat de nota is aangeboden. </text:p>
                </text:list-item>
                <text:list-item text:style-override="id1-3-2-2-5-3-3">
                  <text:number>2.</text:number>
                  <text:p text:style-name="al">Het college geeft aan in de paragraaf weerstandsvermogen en risicobeheersing van de begroting en van de jaarstukken de risico’s van materieel belang en een inschatting van de kans dat deze risico’s zich voordoen. Het college brengt hierbij in elk geval de risico’s in beeld en actualiseert de risico’s genoemd in de nota bedoeld in het eerste lid. Het college geeft aan in de paragraaf weerstandsvermogen en risicobeheersing van de begroting en van de jaarstukken de weerstandscapaciteit en in hoeverre schade en verliezen als gevolg van de risico’s van materieel belang met de weerstandscapaciteit kunnen worden opgevangen.</text:p>
                </text:list-item>
                <text:list-item text:style-override="id1-3-2-2-5-3-4">
                  <text:number>3.</text:number>
                  <text:p text:style-name="al">Het college neemt de volgende door de BBV voorgeschreven informatie op in de paragraaf weerstandsvermogen en risicomanagement:</text:p>
                  <text:list text:style-name="id1-3-2-2-5-3-4-3">
                    <text:list-item text:style-override="id1-3-2-2-5-3-4-3-1">
                      <text:number>-</text:number>
                      <text:p text:style-name="al">kengetallen inzake de financiële positie.</text:p>
                    </text:list-item>
                  </text:list>
                </text:list-item>
                <text:list-item text:style-override="id1-3-2-2-5-3-5">
                  <text:number/>
                  <text:p text:style-name="al">Daarnaast wordt het volgende opgenomen in de bijlage:</text:p>
                  <text:list text:style-name="id1-3-2-2-5-3-5-3">
                    <text:list-item text:style-override="id1-3-2-2-5-3-5-3-1">
                      <text:number>-</text:number>
                      <text:p text:style-name="al">de EMU-norm, de afwijking ten opzichte van de referentiewaarde en de mogelijke acties.</text:p>
                    </text:list-item>
                  </text:list>
                </text:list-item>
              </text:list>
            </text:section>
            <text:section text:name="artikel_id1-3-2-2-5-4" text:style-name="artikel">
              <text:p text:style-name="artikel_kop_titel"><text:span text:style-name="artikel_kop_label">Artikel</text:span> <text:span text:style-name="artikel_kop_nr">26.</text:span> Onderhoud kapitaalgoederen</text:p>
              <text:list text:style-name="id1-3-2-2-5-4-2">
                <text:list-item text:style-override="id1-3-2-2-5-4-2">
                  <text:number>1.</text:number>
                  <text:p text:style-name="al">De raad stelt om de 5 jaar een nieuw onderhoudsplan vast. In de paragraaf wordt dan de verbinding gelegd tussen de vastgestelde plannen en wat er daawerkelijk uitgevoerd is. </text:p>
                </text:list-item>
                <text:list-item text:style-override="id1-3-2-2-5-4-3">
                  <text:number>2.</text:number>
                  <text:p text:style-name="al">Het college draagt er zorg voor dat ieder jaar in de paragraaf onderhoud kapitaalgoederen van de begroting de beleidsmatige contouren en de concrete uitwerking daarvan zijn opgenomen. Het gaat daarbij om de kaders voor de inrichting van het onderhoud en het beoogde onderhoudsniveau voor het openbaar groen, wegen, kunstwerken en gemeentelijke gebouwen. </text:p>
                </text:list-item>
                <text:list-item text:style-override="id1-3-2-2-5-4-4">
                  <text:number>3.</text:number>
                  <text:p text:style-name="al">Het college biedt op basis van de nieuwe actualiteit een nota rioleringsplan aan. De nota geeft het kader weer voor de inrichting van het onderhoud en het beoogde onderhoudsniveau alsmede de kwaliteit van het milieu in zoverre gerelateerd aan het beheer en onderhoud van het rioolstelsel en het meerjarig budgettair beslag. De raad stelt de nota vast binnen drie maanden nadat de nota is aangeboden.</text:p>
                </text:list-item>
                <text:list-item text:style-override="id1-3-2-2-5-4-5">
                  <text:number>4.</text:number>
                  <text:p text:style-name="al">In de jaarstukken doet het college verslag over de voortgang van het geplande onderhoud en het eventuele achterstallig onderhoud aan openbaar groen, wegen, kunstwerken, riolering en gebouwen.</text:p>
                </text:list-item>
              </text:list>
            </text:section>
            <text:section text:name="artikel_id1-3-2-2-5-5" text:style-name="artikel">
              <text:p text:style-name="artikel_kop_titel"><text:span text:style-name="artikel_kop_label">Artikel</text:span> <text:span text:style-name="artikel_kop_nr">27.</text:span> Financiering</text:p>
              <text:list text:style-name="id1-3-2-2-5-5-2">
                <text:list-item text:style-override="id1-3-2-2-5-5-2">
                  <text:number>1.</text:number>
                  <text:p text:style-name="al">Bij het uitoefenen van de financieringsfunctie handelt het college conform het Treasurystatuut. </text:p>
                </text:list-item>
                <text:list-item text:style-override="id1-3-2-2-5-5-3">
                  <text:number>2.</text:number>
                  <text:p text:style-name="al">De paragraaf betreffende de financiering bevat in ieder geval de beleidsvoornemens ten aanzien van het risicobeheer van de financieringsportefeuille (kasgeldlimieten en renterisiconorm) en geeft inzicht in de rentelasten, het renteresultaat, de wijze waarop rente aan investeringen, grondexploitaties en taakvelden wordt toegerekend en de financierinsbehoefte. </text:p>
                </text:list-item>
              </text:list>
            </text:section>
            <text:section text:name="artikel_id1-3-2-2-5-6" text:style-name="artikel">
              <text:p text:style-name="artikel_kop_titel"><text:span text:style-name="artikel_kop_label">Artikel</text:span> <text:span text:style-name="artikel_kop_nr">28.</text:span> Bedrijfsvoering</text:p>
              <text:list text:style-name="id1-3-2-2-5-6-2">
                <text:list-item text:style-override="id1-3-2-2-5-6-2">
                  <text:number>1.</text:number>
                  <text:p text:style-name="al">In de bedrijfsvoeringparagraaf in de begroting wordt ingegaan op actuele onderwerpen die aandacht behoeven. In de bedrijfsvoeringparagraaf in het jaarverslag wordt gerapporteerd over de bij de begroting bepaalde onderwerpen aangaande de bedrijfsvoering alsmede over nieuwe ontwikkelingen. </text:p>
                </text:list-item>
                <text:list-item text:style-override="id1-3-2-2-5-6-3">
                  <text:number>2.</text:number>
                  <text:p text:style-name="al">Het college rapporteert in de bedrijfsvoeringparagraaf van de begroting en jaarstukken over de voortgang van de onderzoeken naar de doelmatigheid en doeltreffendheid, bedoeld in artikel 213a Gemeentewet.</text:p>
                </text:list-item>
                <text:list-item text:style-override="id1-3-2-2-5-6-4">
                  <text:number/>
                  <text:p text:style-name="al">Het college neemt in de paragraaf bedrijfsvoering van de BBV naast de verplichte onderdelen op grond van artikel 14 van het BBV in ieder geval op: </text:p>
                  <text:list text:style-name="id1-3-2-2-5-6-4-3">
                    <text:list-item text:style-override="id1-3-2-2-5-6-4-3-1">
                      <text:number>a.</text:number>
                      <text:p text:style-name="al">de omvang, opbouw en ontwikkeling van het personeelsbestand en de loonkosten;</text:p>
                    </text:list-item>
                    <text:list-item text:style-override="id1-3-2-2-5-6-4-3-2">
                      <text:number>b.</text:number>
                      <text:p text:style-name="al">de kosten van inhuur derden;</text:p>
                    </text:list-item>
                    <text:list-item text:style-override="id1-3-2-2-5-6-4-3-3">
                      <text:number>c.</text:number>
                      <text:p text:style-name="al">de huisvestingskosten;</text:p>
                    </text:list-item>
                    <text:list-item text:style-override="id1-3-2-2-5-6-4-3-4">
                      <text:number>d.</text:number>
                      <text:p text:style-name="al">de automatiseringskosten;</text:p>
                    </text:list-item>
                    <text:list-item text:style-override="id1-3-2-2-5-6-4-3-5">
                      <text:number>e.</text:number>
                      <text:p text:style-name="al">de budgetten voor de raad, de griffie, de rekenkamer en de accountant; </text:p>
                    </text:list-item>
                    <text:list-item text:style-override="id1-3-2-2-5-6-4-3-6">
                      <text:number>f.</text:number>
                      <text:p text:style-name="al">een toelichting op alle afwijkingen in rechtmatigheid, die in de rechtmatigheidsverantwoording zijn opgenomen, <text:span text:style-name="nadrukcur">voor zover deze de rapportagegrens, zoals bedoeld in artikel 13 overschrijden</text:span> en eventueel welke maatregelen worden genomen om deze afwijkingen in de toekomst te voorkomen; </text:p>
                    </text:list-item>
                    <text:list-item text:style-override="id1-3-2-2-5-6-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4-3-8">
                      <text:number>h.</text:number>
                      <text:p text:style-name="al">rapportage van het veelvuldig niet naleven van normen uit de gids proportionaliteit en/of slechte documentatie of naleving hiervan, als deze voorkomen;</text:p>
                    </text:list-item>
                    <text:list-item text:style-override="id1-3-2-2-5-6-4-3-9">
                      <text:number>i.</text:number>
                      <text:p text:style-name="al">geconstateerde fraude door eigen medewerkers, als dit voorkomt. </text:p>
                    </text:list-item>
                  </text:list>
                </text:list-item>
              </text:list>
            </text:section>
            <text:section text:name="artikel_id1-3-2-2-5-7" text:style-name="artikel">
              <text:p text:style-name="artikel_kop_titel"><text:span text:style-name="artikel_kop_label">Artikel</text:span> <text:span text:style-name="artikel_kop_nr">29.</text:span> Verbonden partijen</text:p>
              <text:list text:style-name="id1-3-2-2-5-7-2">
                <text:list-item text:style-override="id1-3-2-2-5-7-2">
                  <text:number>1.</text:number>
                  <text:p text:style-name="al">Het college neemt <text:span text:style-name="nadrukcur">in de paragraaf verbonden partijen van de begroting en de jaarstukken naast de verplichte onderdelen op grond van artikel 15 van het Besluit begroting en verantwoording provincies en gemeenten in ieder geval op</text:span>:</text:p>
                  <text:list text:style-name="id1-3-2-2-5-7-2-3">
                    <text:list-item text:style-override="id1-3-2-2-5-7-2-3-1">
                      <text:number>a.</text:number>
                      <text:p text:style-name="al">Van elk van de verbonden partijen wordt weergegeven het openbaar belang, het eigen vermogen, de solvabiliteit, het financieel resultaat en het financieel belang en de zeggenschap van de gemeente.</text:p>
                    </text:list-item>
                    <text:list-item text:style-override="id1-3-2-2-5-7-2-3-2">
                      <text:number>b.</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5-7-2-3-3">
                      <text:number>c.</text:number>
                      <text:p text:style-name="al">In de begroting en de jaarstukken wordt in de paragraaf verbonden partijen in elk geval weergegeven wat de ontwikkelingen zijn en wordt op de volgende onderdelen ingegaan per verbonden partij: het bestuurlijk belang/de participatie, het financieel belang, de visie aangaande doelstellingen van de verbonden partij, de beleidsvoornemens, de verwachte omvang van het eigen vermogen, vreemd vermogen, financieel resultaat en eventuele risico’s van de verbonden partij.</text:p>
                    </text:list-item>
                  </text:list>
                </text:list-item>
              </text:list>
            </text:section>
            <text:section text:name="artikel_id1-3-2-2-5-8" text:style-name="artikel">
              <text:p text:style-name="artikel_kop_titel"><text:span text:style-name="artikel_kop_label">Artikel</text:span> <text:span text:style-name="artikel_kop_nr">30.</text:span> Grondbeleid</text:p>
              <text:list text:style-name="id1-3-2-2-5-8-2">
                <text:list-item text:style-override="id1-3-2-2-5-8-2">
                  <text:number>1.</text:number>
                  <text:p text:style-name="al">
                <text:span text:style-name="nadrukcur">Het college neemt in de paragraaf grondbeleid van de begroting en de jaarstukken naast de verplichte onderdelen op grond van artikel van 16 van het Besluit begroting en verantwoording provincies en gemeenten in ieder geval op</text:span>:</text:p>
                  <text:list text:style-name="id1-3-2-2-5-8-2-3">
                    <text:list-item text:style-override="id1-3-2-2-5-8-2-3-1">
                      <text:number>1.</text:number>
                      <text:p text:style-name="al">een visie op het grondbeleid in relatie tot de realisatie van de doelstellingen van de programma's die zijn opgenomen in de begroting;</text:p>
                    </text:list-item>
                    <text:list-item text:style-override="id1-3-2-2-5-8-2-3-2">
                      <text:number>2.</text:number>
                      <text:p text:style-name="al">een aanduiding van de wijze waarop de gemeente het grondbeleid uitvoert;</text:p>
                    </text:list-item>
                    <text:list-item text:style-override="id1-3-2-2-5-8-2-3-3">
                      <text:number>3.</text:number>
                      <text:p text:style-name="al">een actuele prognose van de te verwachten resultaten van de totale grondexploitatie;</text:p>
                    </text:list-item>
                    <text:list-item text:style-override="id1-3-2-2-5-8-2-3-4">
                      <text:number>4.</text:number>
                      <text:p text:style-name="al">een onderbouwing van de geraamde winstneming;</text:p>
                    </text:list-item>
                    <text:list-item text:style-override="id1-3-2-2-5-8-2-3-5">
                      <text:number>5.</text:number>
                      <text:p text:style-name="al">de beleidsuitgangspunten omtrent de reserves voor grondzaken in relatie tot de risico's van de grondza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ЁLE ORGANISATIE EN ADMINISTRATIE</text:p>
            <text:section text:name="artikel_id1-3-2-2-6-2" text:style-name="artikel">
              <text:p text:style-name="artikel_kop_titel"><text:span text:style-name="artikel_kop_label">Artikel</text:span> <text:span text:style-name="artikel_kop_nr">31.</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programma)teams;</text:p>
                    </text:list-item>
                    <text:list-item text:style-override="id1-3-2-2-6-2-2-3-2">
                      <text:number>b.</text:number>
                      <text:p text:style-name="al">het verstrekken van informatie over ontwikkelingen in de omvang van activa, voorraden, vorderingen en schulden, enzovoorts;</text:p>
                    </text:list-item>
                    <text:list-item text:style-override="id1-3-2-2-6-2-2-3-3">
                      <text:number>c.</text:number>
                      <text:p text:style-name="al">het tijdig, juist, volledig en toereikend verschaffen van informatie aan de budgethouders;</text:p>
                    </text:list-item>
                    <text:list-item text:style-override="id1-3-2-2-6-2-2-3-4">
                      <text:number>d.</text:number>
                      <text:p text:style-name="al">het streven naar rechtmatigheid, doelmatigheid en doeltreffendheid van het gevoerde bestuur in relatie tot de gestelde beleidsdoelen, de programmabegroting en ter zake geldende wet- en regelgeving;</text:p>
                    </text:list-item>
                    <text:list-item text:style-override="id1-3-2-2-6-2-2-3-5">
                      <text:number>e.</text:number>
                      <text:p text:style-name="al">het afleggen van verantwoording door het college aan de raad over de rechtmatigheid, de doelmatigheid en de doeltreffendheid van het gevoerde beleid in relatie tot de gestelde beleidsdoelen, de programmabegroting en ter zake geldende wet- en regelgeving;</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leid in relatie tot de gestelde beleidsdoelen.</text:p>
                    </text:list-item>
                  </text:list>
                </text:list-item>
              </text:list>
            </text:section>
            <text:section text:name="artikel_id1-3-2-2-6-3" text:style-name="artikel">
              <text:p text:style-name="artikel_kop_titel"><text:span text:style-name="artikel_kop_label">Artikel</text:span> <text:span text:style-name="artikel_kop_nr">32.</text:span> Financiële administratie</text:p>
              <text:p text:style-name="al">Het college draagt er zorg voor dat:</text:p>
              <text:list text:style-name="id1-3-2-2-6-3-3">
                <text:list-item text:style-override="id1-3-2-2-6-3-3-1">
                  <text:number>a.</text:number>
                  <text:p text:style-name="al">de inrichting en de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6-4" text:style-name="artikel">
              <text:p text:style-name="artikel_kop_titel"><text:span text:style-name="artikel_kop_label">Artikel</text:span> <text:span text:style-name="artikel_kop_nr">33.</text:span> Financiële organisatie</text:p>
              <text:p text:style-name="al">Het college draagt de zorg voor en legt in een besluit vast:</text:p>
              <text:list text:style-name="id1-3-2-2-6-4-3">
                <text:list-item text:style-override="id1-3-2-2-6-4-3-1">
                  <text:number>a.</text:number>
                  <text:p text:style-name="al">een eenduidige indeling van de gemeentelijke financiële organisatie;</text:p>
                </text:list-item>
                <text:list-item text:style-override="id1-3-2-2-6-4-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een kasinstructieregeling en een budgethoudersregeling;</text:p>
                </text:list-item>
                <text:list-item text:style-override="id1-3-2-2-6-4-3-5">
                  <text:number>e.</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5" text:style-name="artikel">
              <text:p text:style-name="artikel_kop_titel"><text:span text:style-name="artikel_kop_label">Artikel</text:span> <text:span text:style-name="artikel_kop_nr">34.</text:span> Inkoop en aanbesteding</text:p>
              <text:p text:style-name="al">Het college draagt zorg voor en legt in een besluit vast de interne regels voor de inkoop en aanbesteding van werken en diensten. De regels dienen te waarborgen dat wordt gehandeld in overeenstemming met de regels terzake van de Europese Un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Intrekking oude regeling </text:p>
              <text:p text:style-name="al">De financiële verordening gemeente Emmen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6.</text:span> Inwerkingtreding en citeertitel</text:p>
              <text:list text:style-name="id1-3-2-2-7-3-2">
                <text:list-item text:style-override="id1-3-2-2-7-3-2">
                  <text:number>1.</text:number>
                  <text:p text:style-name="al">Deze verordening treedt in werking per 1-1-2023.</text:p>
                </text:list-item>
                <text:list-item text:style-override="id1-3-2-2-7-3-3">
                  <text:number>2.</text:number>
                  <text:p text:style-name="al">Deze verordening kan worden aangehaald onder de naam “Verordening financieel beleid, beheer en organisatie gemeente Emmen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text:span></text:p>
            <text:p><text:span text:style-name="functie">S. Engelen</text:span></text:p>
          </text:section>
          <text:section text:name="ondertekening_id1-3-2-3-3">
            <text:p><text:span text:style-name="functie"/></text:p>
            <text:p><text:span text:style-name="functie">de voorzitter,</text:span></text:p>
            <text:p><text:span text:style-name="functie">H.F. van Oosterhou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Kaders begrotingswijzigingen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en in de begroting die leiden tot een wijziging van het begrotingsresultaat moeten door de raad worden goedgekeurd. Dit kan via een specifiek raadsbesluit, het besluit begrotingswijziging, de bestuursrapportages en/of de kaderno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esluit begrotingswijzigingen vindt er besluitvorming per individuele begrotingswijziging plaats. Tevens wordt een overzicht van de actuele begrote standen van de algemene reserve weerge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mag beschikken over de post onvoorzien incidenteel met de afspraak dat over de besteding per kwartaal per raadsbrief verantwoording wordt afgelegd. Aanwending van de post kan alleen wanneer er wordt voldaan aan de volgende 3 criteria (3 O’s), Onvoorzienbaar, Onuitstelbaar, Onvermijdbaa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olitiek gevoelige onderwerpen is een raadsbesluit nodig. Dit geldt ook voor besluiten die afwijken van door de raad vastgestelde beleidskaders. </text:p>
                </table:table-cell>
              </table:table-row>
            </table:table>
            <text:p text:style-name="table_bottom"/>
          </text:section>
          <text:p text:style-name="al"/>
          <text:p text:style-name="al">In de volgende tabel zijn de bevoegdheden tot het wijzigen van de begroting verder uitgewerk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Soort Begrotingswijziging: Baten &amp; Lasten</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Budgettair neutrale begrotingswijziging (zowel binnen als tussen de programma’s) waarbij het begrotingsresultaat niet wijzigt tenzij:</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3-1-1">
                    <text:list-item text:style-override="id1-3-2-4-7-1-6-3-1-1-1">
                      <text:number>1.</text:number>
                      <text:p text:style-name="table_al">De begrote bruto baten en lasten met meer dan <text:span text:style-name="nadrukvet">€</text:span><text:span text:style-name="nadrukvet">400.000</text:span> wijzigen tenzij het wijzigingen betreft als gevolg v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4-1-1">
                    <text:list-item text:style-override="id1-3-2-4-7-1-6-4-1-1-1">
                      <text:number>-</text:number>
                      <text:p text:style-name="table_al">onderdelen van het gemeentefonds betreft waarvan de raad heeft besloten wijzigingen aan de inkomstenkant door te vertalen naar het betreffende beleidsveld *1</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5-1-1">
                    <text:list-item text:style-override="id1-3-2-4-7-1-6-5-1-1-1">
                      <text:number>2.</text:number>
                      <text:p text:style-name="table_al">wijzigingen in de doorverdeling van apparaatskosten inclusief de invulling van bedrijfsvoeringstaakstellingen en centrale bedrijfsvoeringsbudgetten.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6-6-1-1">
                    <text:list-item text:style-override="id1-3-2-4-7-1-6-6-1-1-1">
                      <text:number>3.</text:number>
                      <text:p text:style-name="table_al">administratieve begrotingswijzigingen binnen dezelfde taakvelden en geen uitzettingen van baten/las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Soort Begrotingswijziging Reserve mutaties</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Budgettair neutrale begrotingswijziging (stortingen en onttrekkingen) in reserves en voorzieningen waarbij het begrotingsresultaat niet wijzigt tenzij: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3-1-1">
                    <text:list-item text:style-override="id1-3-2-4-9-1-6-3-1-1-1">
                      <text:number>1.</text:number>
                      <text:p text:style-name="table_al">De begrote bruto storting of onttrekking hoger is dan <text:span text:style-name="nadrukvet">€</text:span><text:span text:style-name="nadrukvet">400.000</text:span> wijzigen tenzij het gaat om:</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4-1-1">
                    <text:list-item text:style-override="id1-3-2-4-9-1-6-4-1-1-1">
                      <text:number>-</text:number>
                      <text:p text:style-name="table_al"> reserve waarbij de beschikkingsbevoegdheid bij het college ligt*2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5-1-1">
                    <text:list-item text:style-override="id1-3-2-4-9-1-6-5-1-1-1">
                      <text:number>2.</text:number>
                      <text:p text:style-name="table_al">Reserve waarvan de beschikkingsbevoegdheid bij het CMT ligt*3</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Soort Begrotingswijziging Kredieten</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Kredieten &gt; <text:span text:style-name="nadrukvet">€</text:span><text:span text:style-name="nadrukvet">400.000</text:span> waarvan de kapitaal- en overige lasten binnen de begrote baten en lasten worden gedekt en de kredieten waarvan de kapitaallasten leiden tot aanpassingen van het begrotingsresultaa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edieten tot <text:span text:style-name="nadrukvet">€</text:span><text:span text:style-name="nadrukvet">400.000</text:span> waarvan de kapitaal- en overige lasten binnen de begrote baten en lasten gedekt wor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 Op dit moment betreft de integratie uitkering sociaal domein WSW, maatschappelijke opvang en vrouwenopvang</text:p>
          <text:p text:style-name="al">*2 Op dit moment zijn de egalisatievoorzieningen, de reserve SRLE en de reserve AMRD</text:p>
          <text:p text:style-name="al">*3 Op dit moment is dat de reserve bedrijf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06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326880-2023</meta:user-defined>
    <meta:user-defined meta:name="DCTERMS.alternative">Verordening financieel beleid, beheer en organisatie gemeente Emmen 2023</meta:user-defined>
    <dc:language>nl</dc:language>
    <meta:user-defined meta:name="OVERHEIDop.locatietype/OVERHEIDop.gebiedsmarkering">Gemeente</meta:user-defined>
    <meta:user-defined meta:name="DC.title">Verordening financieel beleid, beheer en organisatie (art. 212 Gemeentewet) gemeente Emmen 2023</meta:user-defined>
    <meta:user-defined meta:name="DCTERMS.W3CDTF/DCTERMS.available">2024-07-10</meta:user-defined>
    <meta:user-defined meta:name="DCTERMS.W3CDTF/OVERHEIDop.jaargang">2024</meta:user-defined>
    <meta:user-defined meta:name="OVERHEIDop.publicationIssue">300609</meta:user-defined>
    <meta:user-defined meta:name="OVERHEIDop.betreftRegeling">CVDR722179_1</meta:user-defined>
    <meta:user-defined meta:name="xs:date/OVERHEIDop.startdatum">2024-07-11</meta:user-defined>
    <meta:user-defined meta:name="OVERHEIDop.GmbID/DC.identifier">gmb-2024-300609</meta:user-defined>
    <meta:user-defined meta:name="OVERHEIDop.versieInformatie"/>
  </office:meta>
</office:document-meta>
</file>