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GIFTE GEMEENTE EIGENDOM, GROTE HOUT- OF KONINGSWEG 2, VELSEN-NOO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Velsen is voornemens om met Elfi Vastgoed SPV A12 B.V., eigenaar van Grote Hout- of Koningsweg 2 te Velsen-Noord, een koopovereenkomst te sluiten voor de tuin gelegen naast de woning, kadastraal bekend als gemeente Velsen, sectie B, nummer 5255 gedeeltelijk, groot 16 m².</text:p>
            <text:p text:style-name="al">De beoogde koper is naar het oordeel van de gemeente Velsen de enige serieuze gegadigde voor de uitgifte van het onderhavige perceel, omdat het te verkopen perceel grenst aan het perceel van de eigenaar van de Grote Hout of Koningsweg 2 te Velsen-Noord. De eigenaar zal het perceel gebruiken als tuin.</text:p>
            <text:p text:style-name="al">De gemeente Velsen zal na een wachttijd van 3 weken daags na de datum van deze publicatie uitvoering geven aan haar voornemen tot verkoop.</text:p>
            <text:p text:style-name="al">Een ieder die zichzelf ook aanmerkt als serieuze gegadigde en zich niet kan verenigen met de voorgenomen verkoop kan zich binnen de hierboven genoemde termijn melden bij de gemeente Velsen onder opgaaf van redenen waarom diegene meent eveneens in aanmerking te komen voor de voorgenomen verkoop. </text:p>
            <text:p text:style-name="al">Bij gebreke van een tijdige én gemotiveerde opgaaf gaan gemeente Velsen en de beoogde koper ervan uit dat er tegen de hierboven genoemde verkoop geen bezwaren zijn. </text:p>
            <text:p text:style-name="al"/>
            <text:p text:style-name="al">Namens deze,</text:p>
            <text:p text:style-name="al">Gemeente Velsen</text:p>
            <text:p text:style-name="al">Dudokplein 1</text:p>
            <text:p text:style-name="al">1971 EN IJMUIDEN</text:p>
            <text:p text:style-name="al">of <text:a xlink:href="mailto:vastgoed@velsen.nl" xlink:type="simple">vastgoed@velsen.nl</text:a></text:p>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060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0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 EIGENDOM, GROTE HOUT- OF KONINGSWEG 2, VELSEN-NOORD</meta:user-defined>
    <meta:user-defined meta:name="DCTERMS.W3CDTF/DCTERMS.available">2024-07-11</meta:user-defined>
    <meta:user-defined meta:name="DCTERMS.W3CDTF/OVERHEIDop.jaargang">2024</meta:user-defined>
    <meta:user-defined meta:name="OVERHEIDop.publicationIssue">300608</meta:user-defined>
    <meta:user-defined meta:name="OVERHEIDop.GmbID/DC.identifier">gmb-2024-300608</meta:user-defined>
    <meta:user-defined meta:name="OVERHEIDop.versieInformatie"/>
  </office:meta>
</office:document-meta>
</file>