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iedsontzegging Bergen 2024</text:p>
      <text:section text:name="regeling_id1-3-2" text:style-name="regeling">
        <text:section text:name="aanhef_id1-3-2-1" text:style-name="aanhef">
          <text:section text:name="preambule_id1-3-2-1-1" text:style-name="preambule">
            <text:p text:style-name="al">De burgemeester van de gemeente Bergen,</text:p>
            <text:p text:style-name="al"/>
            <text:p text:style-name="al">gelet op:</text:p>
            <text:p text:style-name="al"/>
            <text:list text:style-name="id1-3-2-1-1-5">
              <text:list-item text:style-override="id1-3-2-1-1-5-1">
                <text:number>-</text:number>
                <text:p text:style-name="al">artikel 4:81, eerste lid en artikel 4:83, vierde lid van de Algemene wet bestuursrecht;</text:p>
              </text:list-item>
              <text:list-item text:style-override="id1-3-2-1-1-5-2">
                <text:number>-</text:number>
                <text:p text:style-name="al">artikel 2:78 van de Algemene plaatselijke verordening Bergen 2023;</text:p>
              </text:list-item>
            </text:list>
            <text:p text:style-name="al">overwegende:</text:p>
            <text:p text:style-name="al"/>
            <text:p text:style-name="al">dat in de Algemene plaatselijke verordening Bergen 2023 (hierna: Apv) de grondslag is opgenomen voor het opleggen van een gebiedsontzegging aan personen in verband met het verstoren van de openbare orde of veiligheid;</text:p>
            <text:p text:style-name="al"/>
            <text:p text:style-name="al">dat overlast in de openbare ruimte voor een belangrijk deel wordt veroorzaakt door personen wiens gedrag zich als volgt laat kenschetsen: samenscholen, intimiderend groepsgedrag, handel in drugs, openlijk drugsgebruik, geweldpleging, doelloos ophouden, belemmeren van de vrije doorgang, schreeuwen, urineren, onvoorspelbare agressiviteit en het op een andere manier lastigvallen van bewoners en bezoekers. Dit gedrag brengt bij bewoners en bezoekers reële en concrete gevoelens van onveiligheid teweeg en laat zich naar blijkt niet veranderen door politieoptreden op basis van strafrechtelijke bepalingen of de Apv;</text:p>
            <text:p text:style-name="al"/>
            <text:p text:style-name="al">dat daarom in artikel 2:78, eerste lid, van de Apv is bepaald dat de burgemeester bevoegd is om in het belang van de openbare orde of veiligheid aan personen die de openbare orde of veiligheid verstoren, een verbod op te leggen om zich gedurende een in dat verbod genoemd tijdvak te bevinden op in dat verbod aangewezen plaatsen (gebiedsontzegging);</text:p>
            <text:p text:style-name="al"/>
            <text:p text:style-name="al">dat in deze beleidsregels de burgemeester bepaalt hoe hij of de door hem gemandateerde ambtenaren van de bevoegdheid als bedoeld in artikel 2:78, eerste lid, van de Apv gebruik maken;</text:p>
            <text:p text:style-name="al"/>
            <text:p text:style-name="al">dat het Driehoeksoverleg als bedoeld in artikel 13 van de Politiewet 2012 op 25 juni 2024 kennis heeft genomen van de manier waarop de bevoegdheid tot het opleggen van een gebiedsontzegging wordt uitgeoefend en met de omschrijvingen van overtredingen die tot een gebiedsontzegging kunnen leiden;</text:p>
            <text:p text:style-name="al"/>
            <text:p text:style-name="al">dat het opleggen van een gebiedsontzegging niet inhoudt dat er geen strafrechtelijke vervolging door de officier van justitie plaatsvindt tegen de strafbare feiten;</text:p>
            <text:p text:style-name="al"/>
            <text:p text:style-name="al">besluit:</text:p>
            <text:p text:style-name="al"/>
            <text:p text:style-name="al">vast te stellen de navolgende Beleidsregels gebiedsontzegging 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ontzegging</text:p>
            <text:list text:style-name="id1-3-2-2-1-2">
              <text:list-item text:style-override="id1-3-2-2-1-2">
                <text:number>1.</text:number>
                <text:p text:style-name="al">De gedragingen waarvoor een gebiedsontzegging kan worden opgelegd, zijn opgenomen in artikel 9. </text:p>
              </text:list-item>
              <text:list-item text:style-override="id1-3-2-2-1-3">
                <text:number>2.</text:number>
                <text:p text:style-name="al">Voordat een gebiedsontzegging wordt opgelegd, ontvangt de betrokkene die zich voor de eerste keer schuldig heeft gemaakt aan een gedraging als genoemd in artikel 9, een schriftelijke waarschuwing. De waarschuwing wordt één keer gegeven. De waarschuwing en het bekendmaken daarvan worden door de politie en het team Toezicht, Handhaving en Veiligheid vastgelegd in hun registratiesystemen.</text:p>
              </text:list-item>
              <text:list-item text:style-override="id1-3-2-2-1-4">
                <text:number>3.</text:number>
                <text:p text:style-name="al">Het gebied waarvoor de waarschuwing of gebiedsontzegging geldt wordt bij de waarschuwing of het besluit aangegeven. </text:p>
              </text:list-item>
              <text:list-item text:style-override="id1-3-2-2-1-5">
                <text:number>4.</text:number>
                <text:p text:style-name="al">Afhankelijk van de ernst van de in artikel 9 opgenomen feiten of de combinatie daarvan kan van een waarschuwing worden afgezien.</text:p>
              </text:list-item>
              <text:list-item text:style-override="id1-3-2-2-1-6">
                <text:number>5.</text:number>
                <text:p text:style-name="al">In afwijking van het tweede lid kan de burgemeester bij agressie en geweld tegen functionarissen met een publieke taak direct een gebiedsontzegging voor de duur van 12 weken opleggen. Onder agressie en geweld wordt verstaan: lichamelijke en verbale geweldplegingen, belaging, intimidatie of bedreiging gepleegd in of door omstandigheden die verband houden met het uitvoeren van de publieke taak (wel of niet door of gepaard gaande met beschadiging van goederen). Functionarissen met een publieke taak zijn onder andere politieambtenaren, ambulancepersoneel, brandweerpersoneel en medewerkers van gemeentelijke diensten. </text:p>
              </text:list-item>
              <text:list-item text:style-override="id1-3-2-2-1-7">
                <text:number>6.</text:number>
                <text:p text:style-name="al">Als ten aanzien van de betrokkenen binnen één jaar na de waarschuwing voor de tweede maal een gedraging als bedoel in artikel 9 wordt geconstateerd, dan wordt een verbod als bedoeld in artikel 2:78, eerste lid, van de Apv opgelegd. Bij het overtreden van het verbod wordt een proces-verbaal op grond van artikel 2:78, tweede lid, opgemaakt in samenhang gelezen met artikel 6:1 van de Apv.</text:p>
              </text:list-item>
              <text:list-item text:style-override="id1-3-2-2-1-8">
                <text:number>7.</text:number>
                <text:p text:style-name="al">De betrokkene die zich binnen 6 maanden na het opleggen van een gebiedsontzegging in hetzelfde gebied voor een volgende maal schuldig maakt aan een gedraging als genoemd in artikel 9 wordt, op grond van artikel 2, tweede lid, een verbod opgelegd als bedoeld in artikel 2:78, eerste lid, van de Apv. Bij het overtreden van het verbod wordt een proces-verbaal opgemaakt op grond van artikel 2:78, tweede lid, in samenhang gelezen met artikel 6:1 van de Algemene plaatselijke verordening.</text:p>
              </text:list-item>
            </text:list>
          </text:section>
          <text:section text:name="artikel_id1-3-2-2-2" text:style-name="artikel">
            <text:p text:style-name="artikel_kop_titel"><text:span text:style-name="artikel_kop_label">Artikel</text:span> <text:span text:style-name="artikel_kop_nr">2</text:span> Duur van de gebiedsontzegging</text:p>
            <text:list text:style-name="id1-3-2-2-2-2">
              <text:list-item text:style-override="id1-3-2-2-2-2">
                <text:number>1.</text:number>
                <text:p text:style-name="al">In de onderstaande tabel is de duur van de op te leggen gebiedsontzegging opgenom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Ten hoogste twee weken</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Ten hoogste vier weken</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1">
                      <text:p text:style-name="table_al">Ten hoogste acht weken</text:p>
                    </table:table-cell>
                  </table:table-row>
                  <table:table-row table:style-name="row">
                    <table:table-cell table:style-name="cell_frame_all" table:number-rows-spanned="1" table:number-columns-spanned="1">
                      <text:p text:style-name="table_al">Vijfde constatering en volgende constateringen </text:p>
                    </table:table-cell>
                    <table:table-cell table:style-name="cell_frame_all" table:number-rows-spanned="1" table:number-columns-spanned="1">
                      <text:p text:style-name="table_al">Ten hoogste twaalf weken</text:p>
                    </table:table-cell>
                  </table:table-row>
                
              </table:table>
            <text:p text:style-name="table_bottom"/></text:section></draw:text-box></draw:frame></text:p>
              </text:list-item>
              <text:list-item text:style-override="id1-3-2-2-2-3">
                <text:number>2.</text:number>
                <text:p text:style-name="al">Afhankelijk van de ernst van de in artikel 9 opgenomen feiten of de combinatie daarvan kan van het bepaalde in het eerste lid worden afgeweken.</text:p>
              </text:list-item>
              <text:list-item text:style-override="id1-3-2-2-2-4">
                <text:number>3.</text:number>
                <text:p text:style-name="al">Als een gebiedsontzegging wordt bekendgemaakt terwijl al een gebiedsontzegging geldt, dan gaat de termijn van de nieuwe gebiedsontzegging in na afloop van de eerder opgelegde gebiedsontzegging.</text:p>
              </text:list-item>
            </text:list>
          </text:section>
          <text:section text:name="artikel_id1-3-2-2-3" text:style-name="artikel">
            <text:p text:style-name="artikel_kop_titel"><text:span text:style-name="artikel_kop_label">Artikel</text:span> <text:span text:style-name="artikel_kop_nr">3</text:span> Waarschuwen. </text:p>
            <text:p text:style-name="al">Tot het maken en bekendmaken van de waarschuwing zijn bevoegd:</text:p>
            <text:list text:style-name="id1-3-2-2-3-3">
              <text:list-item text:style-override="id1-3-2-2-3-3-1">
                <text:number>a.</text:number>
                <text:p text:style-name="al">de ambtenaren, aangesteld voor de uitvoering van de politietaak als bedoeld in artikel 1, eerste lid en onder d, van het Besluit algemene rechtspositie politie;</text:p>
              </text:list-item>
              <text:list-item text:style-override="id1-3-2-2-3-3-2">
                <text:number>b.</text:number>
                <text:p text:style-name="al">de buitengewoon opsporingsambtenaren van het team Toezicht, Handhaving en Veiligheid.</text:p>
              </text:list-item>
            </text:list>
          </text:section>
          <text:section text:name="artikel_id1-3-2-2-4" text:style-name="artikel">
            <text:p text:style-name="artikel_kop_titel"><text:span text:style-name="artikel_kop_label">Artikel</text:span> <text:span text:style-name="artikel_kop_nr">4</text:span> Gebiedsontzegging tot en met twee weken.</text:p>
            <text:p text:style-name="al">Tot het maken en bekendmaken van een gebiedsontzegging voor de duur van maximaal twee weken namens de burgemeester – één en ander in overeenstemming met het Mandaatbesluit gebiedsontzegging Bergen 2024– zijn bevoegd:</text:p>
            <text:list text:style-name="id1-3-2-2-4-3">
              <text:list-item text:style-override="id1-3-2-2-4-3-1">
                <text:number>a.</text:number>
                <text:p text:style-name="al">de ambtenaren, aangesteld voor de uitvoering van de politietaak als bedoeld in artikel 1, eerste lid en onder d, van het Besluit algemene rechtspositie politie;</text:p>
              </text:list-item>
            </text:list>
          </text:section>
          <text:section text:name="artikel_id1-3-2-2-5" text:style-name="artikel">
            <text:p text:style-name="artikel_kop_titel"><text:span text:style-name="artikel_kop_label">Artikel</text:span> <text:span text:style-name="artikel_kop_nr">5</text:span> Gebiedsontzegging vanaf vier weken</text:p>
            <text:p text:style-name="al">Een gebiedsontzegging met een duur van ten hoogste vier, acht of twaalf weken, wordt door de burgemeester opgelegd.</text:p>
          </text:section>
          <text:section text:name="artikel_id1-3-2-2-6" text:style-name="artikel">
            <text:p text:style-name="artikel_kop_titel"><text:span text:style-name="artikel_kop_label">Artikel</text:span> <text:span text:style-name="artikel_kop_nr">6</text:span> Zienswijze</text:p>
            <text:list text:style-name="id1-3-2-2-6-2">
              <text:list-item text:style-override="id1-3-2-2-6-2">
                <text:number>1.</text:number>
                <text:p text:style-name="al">De betrokkene aan wie een voornemen tot een gebiedsontzegging wordt opgelegd, kan binnen drie dagen na het bekendmaken daarvan een zienswijze indienen bij de burgemeester.</text:p>
              </text:list-item>
              <text:list-item text:style-override="id1-3-2-2-6-3">
                <text:number>2.</text:number>
                <text:p text:style-name="al">De betrokkene aan wie een voornemen tot een gebiedsontzegging in persoon wordt uitgereikt, wordt direct gewezen op de mogelijkheid om mondeling een zienswijze kenbaar te maken. Als van deze mogelijkheid gebruik wordt gemaakt, dan wordt de zienswijze in een proces-verbaal vastgelegd.</text:p>
              </text:list-item>
            </text:list>
          </text:section>
          <text:section text:name="artikel_id1-3-2-2-7" text:style-name="artikel">
            <text:p text:style-name="artikel_kop_titel"><text:span text:style-name="artikel_kop_label">Artikel</text:span> <text:span text:style-name="artikel_kop_nr">7</text:span> Besluit</text:p>
            <text:list text:style-name="id1-3-2-2-7-2">
              <text:list-item text:style-override="id1-3-2-2-7-2">
                <text:number>1.</text:number>
                <text:p text:style-name="al">Het besluit tot het opleggen van een gebiedsontzegging wordt door dan wel namens de burgemeester genomen en ondertekend. </text:p>
              </text:list-item>
              <text:list-item text:style-override="id1-3-2-2-7-3">
                <text:number>2.</text:number>
                <text:p text:style-name="al">Het besluit tot het opleggen van een gebiedsontzegging is gemotiveerd en bevat de volgende informatie:</text:p>
                <text:list text:style-name="id1-3-2-2-7-3-3">
                  <text:list-item text:style-override="id1-3-2-2-7-3-3-1">
                    <text:number>a.</text:number>
                    <text:p text:style-name="al">De bevoegdheid tot het opleggen van een gebiedsontzegging;</text:p>
                  </text:list-item>
                  <text:list-item text:style-override="id1-3-2-2-7-3-3-2">
                    <text:number>b.</text:number>
                    <text:p text:style-name="al">De feiten (beschrijving van de gedragingen en de datum en locatie daarvan) die aanleiding geven tot het opleggen van een gebiedsontzegging;</text:p>
                  </text:list-item>
                  <text:list-item text:style-override="id1-3-2-2-7-3-3-3">
                    <text:number>c.</text:number>
                    <text:p text:style-name="al">Eventuele eerdere waarschuwingen of gebiedsontzeggingen;</text:p>
                  </text:list-item>
                  <text:list-item text:style-override="id1-3-2-2-7-3-3-4">
                    <text:number>d.</text:number>
                    <text:p text:style-name="al">Eventueel kenbaar gemaakte zienswijze en de reactie daarop;</text:p>
                  </text:list-item>
                  <text:list-item text:style-override="id1-3-2-2-7-3-3-5">
                    <text:number>e.</text:number>
                    <text:p text:style-name="al">Verzenddatum en/of datum van uitreiking waarschuwingsbrief;</text:p>
                  </text:list-item>
                  <text:list-item text:style-override="id1-3-2-2-7-3-3-6">
                    <text:number>f.</text:number>
                    <text:p text:style-name="al">Voor welk gebied en voor welk tijdvak de gebiedsontzegging geldt;</text:p>
                  </text:list-item>
                  <text:list-item text:style-override="id1-3-2-2-7-3-3-7">
                    <text:number>g.</text:number>
                    <text:p text:style-name="al">Bezwaarmogelijkheid;</text:p>
                  </text:list-item>
                  <text:list-item text:style-override="id1-3-2-2-7-3-3-8">
                    <text:number>h.</text:number>
                    <text:p text:style-name="al">Kaart van het betreffende gebied als bijlage;</text:p>
                  </text:list-item>
                  <text:list-item text:style-override="id1-3-2-2-7-3-3-9">
                    <text:number>i.</text:number>
                    <text:p text:style-name="al">Overige feiten en omstandigheden die van belang kunnen zijn.</text:p>
                  </text:list-item>
                </text:list>
              </text:list-item>
              <text:list-item text:style-override="id1-3-2-2-7-4">
                <text:number>3.</text:number>
                <text:p text:style-name="al">Een gebiedsontzegging wordt in persoon door de politie aan de betrokkene uitgereikt.</text:p>
              </text:list-item>
            </text:list>
          </text:section>
          <text:section text:name="artikel_id1-3-2-2-8" text:style-name="artikel">
            <text:p text:style-name="artikel_kop_titel"><text:span text:style-name="artikel_kop_label">Artikel</text:span> <text:span text:style-name="artikel_kop_nr">8</text:span> Zwaarwegende belangen</text:p>
            <text:p text:style-name="al">Als de betrokkene kan aantonen dat er een zwaarwegend belang is om zich op een bepaalde plaats in het gebied op te houden, dan wordt in de gebiedsontzegging een looproute opgenomen. Het is de betrokkene in dat geval alleen toegestaan om die locatie via de aangegeven looproute te bereiken. Het gaat hierbij om belangen in de persoonlijke sfeer, zoals wonen, werken, het bezoek aan een huisarts, advocaat of hulpverleningsinstantie.</text:p>
          </text:section>
          <text:section text:name="artikel_id1-3-2-2-9" text:style-name="artikel">
            <text:p text:style-name="artikel_kop_titel"><text:span text:style-name="artikel_kop_label">Artikel</text:span> <text:span text:style-name="artikel_kop_nr">9</text:span> Strafbare feiten en openbare verstorende handelingen</text:p>
            <text:p text:style-name="al">Bij het constateren van de volgende openbare orde verstorende handelingen of strafbare feiten kan in het belang van de openbare orde en veiligheid een gebiedsontzegging worden opgelegd:</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7a Apv</text:p>
                  </table:table-cell>
                  <table:table-cell table:style-name="cell_frame_all" table:number-rows-spanned="1" table:number-columns-spanned="1">
                    <text:p text:style-name="table_al">messen en andere voorwerpen als wap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8a Apv</text:p>
                  </table:table-cell>
                  <table:table-cell table:style-name="cell_frame_all" table:number-rows-spanned="1" table:number-columns-spanned="1">
                    <text:p text:style-name="table_al">verboden lachgasgebruik</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5.15 Apv</text:p>
                  </table:table-cell>
                  <table:table-cell table:style-name="cell_frame_all" table:number-rows-spanned="1" table:number-columns-spanned="1">
                    <text:p text:style-name="table_al">ventverbod</text:p>
                  </table:table-cell>
                </table:table-row>
                <table:table-row table:style-name="row">
                  <table:table-cell table:style-name="cell_frame_all" table:number-rows-spanned="1" table:number-columns-spanned="1">
                    <text:p text:style-name="table_al">Artikel 2 Opiumwet<text:note text:id="noot_id1-3-2-2-9-4-1-3-14-1-1-1" text:note-class="footnote"><text:note-citation text:label=" 1 "> 1 </text:note-citation><text:note-body><text:p text:style-name="noot.al">Bij alleen het aanwezig hebben van een middel als bedoeld in artikel 2 of 3 van de Opiumwet kan slechts een gebiedsontzegging worden opgelegd als de aangetroffen hoeveelheid meer is dan die waarbij volgens de daarvoor geldende richtlijn politiesepot wordt toegepast.</text:p></text:note-body></text:note></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verkopen enz. van softdrugs </text:p>
                  </table:table-cell>
                </table:table-row>
                <table:table-row table:style-name="row">
                  <table:table-cell table:style-name="cell_frame_all" table:number-rows-spanned="1" table:number-columns-spanned="1">
                    <text:p text:style-name="table_al">Artikel 131 Wetboek van Strafrecht</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 Wetboek van Strafrecht</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 Wetboek van Strafrecht</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41 Wetboek van Strafrecht</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80 Wetboek van Strafrecht</text:p>
                  </table:table-cell>
                  <table:table-cell table:style-name="cell_frame_all" table:number-rows-spanned="1" table:number-columns-spanned="1">
                    <text:p text:style-name="table_al">wederspannigheid tegen een ambtenaar</text:p>
                  </table:table-cell>
                </table:table-row>
                <table:table-row table:style-name="row">
                  <table:table-cell table:style-name="cell_frame_all" table:number-rows-spanned="1" table:number-columns-spanned="1">
                    <text:p text:style-name="table_al">Artikel 182 Wetboek van Strafrecht</text:p>
                  </table:table-cell>
                  <table:table-cell table:style-name="cell_frame_all" table:number-rows-spanned="1" table:number-columns-spanned="1">
                    <text:p text:style-name="table_al">ambtsdwang en wederspannigheid in vereniging</text:p>
                  </table:table-cell>
                </table:table-row>
                <table:table-row table:style-name="row">
                  <table:table-cell table:style-name="cell_frame_all" table:number-rows-spanned="1" table:number-columns-spanned="1">
                    <text:p text:style-name="table_al">Artikel 184 Wetboek van Strafrecht</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239 Wetboek van Strafrecht</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46 Wetboek van Strafrecht</text:p>
                  </table:table-cell>
                  <table:table-cell table:style-name="cell_frame_all" table:number-rows-spanned="1" table:number-columns-spanned="1">
                    <text:p text:style-name="table_al">feitelijke aanranding van de eerbaarheid</text:p>
                  </table:table-cell>
                </table:table-row>
                <table:table-row table:style-name="row">
                  <table:table-cell table:style-name="cell_frame_all" table:number-rows-spanned="1" table:number-columns-spanned="1">
                    <text:p text:style-name="table_al">Artikel 267 Wetboek van Strafrecht</text:p>
                  </table:table-cell>
                  <table:table-cell table:style-name="cell_frame_all" table:number-rows-spanned="1" table:number-columns-spanned="1">
                    <text:p text:style-name="table_al">belediging van ambtenaar in functie</text:p>
                  </table:table-cell>
                </table:table-row>
                <table:table-row table:style-name="row">
                  <table:table-cell table:style-name="cell_frame_all" table:number-rows-spanned="1" table:number-columns-spanned="1">
                    <text:p text:style-name="table_al">Artikel 285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Wetboek van Strafrecht</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01 Wetboek van Strafrecht</text:p>
                  </table:table-cell>
                  <table:table-cell table:style-name="cell_frame_all" table:number-rows-spanned="1" table:number-columns-spanned="1">
                    <text:p text:style-name="table_al">mishandeling met voorbedachten rade</text:p>
                  </table:table-cell>
                </table:table-row>
                <table:table-row table:style-name="row">
                  <table:table-cell table:style-name="cell_frame_all" table:number-rows-spanned="1" table:number-columns-spanned="1">
                    <text:p text:style-name="table_al">Artikel 302 Wetboek van Strafrecht</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03 Wetboek van Strafrecht</text:p>
                  </table:table-cell>
                  <table:table-cell table:style-name="cell_frame_all" table:number-rows-spanned="1" table:number-columns-spanned="1">
                    <text:p text:style-name="table_al">zware mishandeling met voorbedachten rade</text:p>
                  </table:table-cell>
                </table:table-row>
                <table:table-row table:style-name="row">
                  <table:table-cell table:style-name="cell_frame_all" table:number-rows-spanned="1" table:number-columns-spanned="1">
                    <text:p text:style-name="table_al">Artikel 306 Wetboek van Strafrecht</text:p>
                  </table:table-cell>
                  <table:table-cell table:style-name="cell_frame_all" table:number-rows-spanned="1" table:number-columns-spanned="1">
                    <text:p text:style-name="table_al">deelneming aan aanval of vechtpartij</text:p>
                  </table:table-cell>
                </table:table-row>
                <table:table-row table:style-name="row">
                  <table:table-cell table:style-name="cell_frame_all" table:number-rows-spanned="1" table:number-columns-spanned="1">
                    <text:p text:style-name="table_al">Artikel 317 Wetboek van Strafrecht</text:p>
                  </table:table-cell>
                  <table:table-cell table:style-name="cell_frame_all" table:number-rows-spanned="1" table:number-columns-spanned="1">
                    <text:p text:style-name="table_al">afpersing</text:p>
                  </table:table-cell>
                </table:table-row>
                <table:table-row table:style-name="row">
                  <table:table-cell table:style-name="cell_frame_all" table:number-rows-spanned="1" table:number-columns-spanned="1">
                    <text:p text:style-name="table_al">Artikel 318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50 Wetboek van Strafrecht</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Wetboek van Strafrecht</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etboek van Strafrecht</text:p>
                  </table:table-cell>
                  <table:table-cell table:style-name="cell_frame_all" table:number-rows-spanned="1" table:number-columns-spanned="1">
                    <text:p text:style-name="table_al">verkeersbelemmering in staat van dronkenschap</text:p>
                  </table:table-cell>
                </table:table-row>
                <table:table-row table:style-name="row">
                  <table:table-cell table:style-name="cell_frame_all" table:number-rows-spanned="1" table:number-columns-spanned="1">
                    <text:p text:style-name="table_al">Artikel 431 Wetboek van Strafrecht</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 Wetboek van Strafrecht</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61 Wetboek van Strafrecht</text:p>
                  </table:table-cell>
                  <table:table-cell table:style-name="cell_frame_all" table:number-rows-spanned="1" table:number-columns-spanned="1">
                    <text:p text:style-name="table_al">verboden toegang onbevoegdheden</text:p>
                  </table:table-cell>
                </table:table-row>
                <table:table-row table:style-name="row">
                  <table:table-cell table:style-name="cell_frame_all" table:number-rows-spanned="1" table:number-columns-spanned="1">
                    <text:p text:style-name="table_al">Artikel 13, 26 of 27 Wet wapens en munitie</text:p>
                  </table:table-cell>
                  <table:table-cell table:style-name="cell_frame_all" table:number-rows-spanned="1" table:number-columns-spanned="1">
                    <text:p text:style-name="table_al">vervaardigen, voorhanden hebben of dragen verboden wapens</text:p>
                  </table:table-cell>
                </table:table-row>
              </table:table>
              <text:p text:style-name="table_bottom"/>
            </text:section>
            <text:p text:style-name="al"/>
            <text:p text:style-name="al">De bevoegdheid tot het opleggen van een gebiedsontzegging houdt een beperking in van de bewegingsvrijheid van de betrokkene. Een juiste toepassing van de bevoegdheid moet daarom zijn gewaarborgd. Dit betekent dat bij het opleggen van de maatregel telkens moet worden voldaan aan de eisen van proportionaliteit en subsidiariteit.</text:p>
          </text:section>
          <text:section text:name="artikel_id1-3-2-2-10" text:style-name="artikel">
            <text:p text:style-name="artikel_kop_titel"><text:span text:style-name="artikel_kop_label">Artikel</text:span> <text:span text:style-name="artikel_kop_nr">10</text:span> Overgangsrecht</text:p>
            <text:p text:style-name="al">Als binnen een termijn van zes maanden voorafgaand aan de inwerkingtreding van deze beleidsregels één of meerdere gebiedsontzeggingen aan een persoon zijn opgelegd, dan is de duur van de volgende gebiedsontzeggingen afhankelijk van de langstdurende opgelegde gebiedsontzegging binnen die zes maand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 treedt in werking met ingang van de dag na de bekendmaking daarvan.</text:p>
              </text:list-item>
              <text:list-item text:style-override="id1-3-2-2-11-3">
                <text:number>2.</text:number>
                <text:p text:style-name="al">Deze beleidsregel wordt aangehaald als: Beleidsregels gebiedsontzegging Bergen 2024.</text:p>
              </text:list-item>
            </text:list>
          </text:section>
        </text:section>
        <text:section text:name="regeling-sluiting_id1-3-2-3" text:style-name="regeling-sluiting">
          <text:section text:name="ondertekening_id1-3-2-3-1">
            <text:p><text:span text:style-name="functie">Aldus besloten door de burgemeester van de gemeente Bergen op 2 jul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L. Hj.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059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lgemene plaatselijke verordening Bergen 2023]|[https://lokaleregelgeving.overheid.nl/CVDR716084/2</meta:user-defined>
    <meta:user-defined meta:name="DCTERMS.alternative">Beleidsregels gebiedsontzegging Bergen 2024</meta:user-defined>
    <dc:language>nl</dc:language>
    <meta:user-defined meta:name="OVERHEIDop.locatietype/OVERHEIDop.gebiedsmarkering">Gemeente</meta:user-defined>
    <meta:user-defined meta:name="DC.title">Beleidsregels gebiedsontzegging Bergen 2024</meta:user-defined>
    <meta:user-defined meta:name="DCTERMS.W3CDTF/DCTERMS.available">2024-07-10</meta:user-defined>
    <meta:user-defined meta:name="DCTERMS.W3CDTF/OVERHEIDop.jaargang">2024</meta:user-defined>
    <meta:user-defined meta:name="OVERHEIDop.publicationIssue">300598</meta:user-defined>
    <meta:user-defined meta:name="OVERHEIDop.betreftRegeling">CVDR722177_1</meta:user-defined>
    <meta:user-defined meta:name="xs:date/OVERHEIDop.startdatum">2024-07-11</meta:user-defined>
    <meta:user-defined meta:name="OVERHEIDop.GmbID/DC.identifier">gmb-2024-300598</meta:user-defined>
    <meta:user-defined meta:name="OVERHEIDop.versieInformatie"/>
  </office:meta>
</office:document-meta>
</file>