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ieruitersten 24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7 juni 2024 het bestemmingsplan “Vieruitersten 24 Meijel” gewijzigd heeft vastgesteld. </text:p>
            <text:p text:style-name="common-al">Gedeputeerde Staten van Limburg heeft, in afwijking van artikel 3.8, lid 4 Wro, ingestemd met de vervroegde publicatie van het gewijzigd vastgesteld bestemmingsplan.</text:p>
            <text:p text:style-name="common-al">
            <text:span text:style-name="nadrukvet">Inhoud bestemmingsplan </text:span>
          </text:p>
            <text:p text:style-name="common-al">Het bestemmingsplan voorziet in een juridisch-planologische regeling voor het plangebied aan de Vieruitersten 24 te Meijel voor de wijziging van de bestemming van Agrarisch-Intensieve veehouderij naar Agrarisch - Grondgebonden ten behoeve van o.a. de vestiging van een paardenhouderij. </text:p>
            <text:p text:style-name="common-al">
            <text:span text:style-name="nadrukvet">I</text:span>
            <text:span text:style-name="nadrukvet">nzien bestemmingsplan</text:span>
          </text:p>
            <text:p text:style-name="common-al">Het vastgesteld bestemmingsplan, de onderliggende stukken en het besluit hogere grenswaarden zijn als volgt raadpleegbaar:</text:p>
            <text:p text:style-name="common-al">• Op www.ruimtelijkeplannen.nl via het IDN-nummer: NL.IMRO.1894.BPL0274-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12 juli 2024 en met 22 augustus 2024. </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59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9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9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74-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Vieruitersten 24 Meijel</meta:user-defined>
    <meta:user-defined meta:name="DCTERMS.W3CDTF/DCTERMS.available">2024-07-11</meta:user-defined>
    <meta:user-defined meta:name="DCTERMS.W3CDTF/OVERHEIDop.jaargang">2024</meta:user-defined>
    <meta:user-defined meta:name="OVERHEIDop.publicationIssue">300597</meta:user-defined>
    <meta:user-defined meta:name="OVERHEIDop.GmbID/DC.identifier">gmb-2024-300597</meta:user-defined>
    <meta:user-defined meta:name="OVERHEIDop.versieInformatie"/>
  </office:meta>
</office:document-meta>
</file>