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stal tot schuurwoning, Miedwei 72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dwei 72, Surhuizum</text:p>
            <text:p text:style-name="common-al">Zaaknummer: 0059116504</text:p>
            <text:p text:style-name="common-al">het verbouwen van een stal tot schuurwoning</text:p>
            <text:p text:style-name="common-al">Datum ontvangst: 05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059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9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9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stal tot schuurwoning, Miedwei 72, Surhuizum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595</meta:user-defined>
    <meta:user-defined meta:name="OVERHEIDop.GmbID/DC.identifier">gmb-2024-300595</meta:user-defined>
    <meta:user-defined meta:name="OVERHEIDop.versieInformatie"/>
  </office:meta>
</office:document-meta>
</file>