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looisedijk 20, 4316AP Zonnemair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119401Datum indiening: 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5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0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looisedijk 20, 4316AP Zonnemaire    - het plaatsen van een dakkapelAanvraa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92</meta:user-defined>
    <meta:user-defined meta:name="OVERHEIDop.GmbID/DC.identifier">gmb-2024-300592</meta:user-defined>
    <meta:user-defined meta:name="OVERHEIDop.versieInformatie"/>
  </office:meta>
</office:document-meta>
</file>