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nseigneur Dubbelmanstraat 10, 5473D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li 2024</text:p>
            <text:p text:style-name="common-al">het bouwen van een bij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59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9</meta:user-defined>
    <meta:user-defined meta:name="DCTERMS.abstract">Betreft: aanvraag op locatie Monseigneur Dubbelmanstraat 10, 5473DJ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onseigneur Dubbelmanstraat 10, 5473DJ Heeswijk-Dinth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591</meta:user-defined>
    <meta:user-defined meta:name="OVERHEIDop.GmbID/DC.identifier">gmb-2024-300591</meta:user-defined>
    <meta:user-defined meta:name="OVERHEIDop.versieInformatie"/>
  </office:meta>
</office:document-meta>
</file>