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garage / loods aan Postelsedijk 15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een garage / loods aan Postelsedijk 15 5541NM Reusel. Het kenmerk van de gemeente voor deze zaak is 166740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5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4035</meta:user-defined>
    <meta:user-defined meta:name="DCTERMS.abstract">herbouwen van een garage /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garage / loods aan Postelsedijk 15 5541NM Reu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90</meta:user-defined>
    <meta:user-defined meta:name="OVERHEIDop.GmbID/DC.identifier">gmb-2024-300590</meta:user-defined>
    <meta:user-defined meta:name="OVERHEIDop.versieInformatie"/>
  </office:meta>
</office:document-meta>
</file>