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sparring van 4500 mm in de muur tussen de keuken en de woonkamer aan Oosteinde 51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51 2611VB Delft | het maken van een sparring van 4500 mm in de muur tussen de keuken en de woonkamer | 05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5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01</meta:user-defined>
    <meta:user-defined meta:name="DCTERMS.abstract">Draagmuur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een sparring van 4500 mm in de muur tussen de keuken en de woonkamer aan Oosteinde 51 2611VB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88</meta:user-defined>
    <meta:user-defined meta:name="OVERHEIDop.GmbID/DC.identifier">gmb-2024-300588</meta:user-defined>
    <meta:user-defined meta:name="OVERHEIDop.versieInformatie"/>
  </office:meta>
</office:document-meta>
</file>