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dakrand achtergevel wegens isoleren van de zolderkap aan Markt 35, 2611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35, 2611GR Delft | aanpassen dakrand achtergevel wegens isoleren van de zolderkap | 02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5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5</meta:user-defined>
    <meta:user-defined meta:name="DCTERMS.abstract">Markt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passen dakrand achtergevel wegens isoleren van de zolderkap aan Markt 35, 2611GR Delf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86</meta:user-defined>
    <meta:user-defined meta:name="OVERHEIDop.GmbID/DC.identifier">gmb-2024-300586</meta:user-defined>
    <meta:user-defined meta:name="OVERHEIDop.versieInformatie"/>
  </office:meta>
</office:document-meta>
</file>