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vaststelling bestemmingsplan ‘Buitengebied Rucphen 2012, Achtmaalsebaan ong. naast 26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12 juni 2023 het bestemmingsplan ‘Buitengebied Rucphen 2012, Achtmaalsebaan ong. naast 26 te Schijf' gewijzigd heeft vastgesteld. </text:p>
            <text:p text:style-name="common-al">
            <text:span text:style-name="nadrukvet">Doel van het bestemmingsplan</text:span>
          </text:p>
            <text:p text:style-name="common-al">Het plan voorziet in de realisatie van één vrijstaande woning aan de Achtmaalsebaan ong. naast 26 te Schijf.</text:p>
            <text:p text:style-name="common-al">
            <text:span text:style-name="nadrukvet">Plan bekijken</text:span>
          </text:p>
            <text:p text:style-name="common-al">Vanaf 11 juli 2024 t/m 22 augustus 2024 kunt u het vastgestelde bestemmingsplan bekijken. U vindt het plan op www.omgevingswet.overheid.nl. Daar kiest u via ‘Regels op de kaart’ voor planidentificatie NL.IMRO.0840.9000B0043-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Vastgesteld bestemmingsplan </text:p>
                    <text:p text:style-name="table_al">Ter inzage vanaf 11 juli 2024 tot en met 22 augustus 202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05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43-DEF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aststelling bestemmingsplan ‘Buitengebied Rucphen 2012, Achtmaalsebaan ong. naast 26 te Schijf’</meta:user-defined>
    <meta:user-defined meta:name="OVERHEIDop.datumEindeReactietermijn">2024-08-22</meta:user-defined>
    <meta:user-defined meta:name="OVERHEIDop.terinzageleggingBG">https://omgevingswet.overheid.nl/regels-op-de-kaart/viewer/(documenten/gemeente//rechter-paneel:document/NL.IMRO.0840.9000B0043-ON01/plekinfo)?regelsandere=regels&amp;locatie-stelsel=RD&amp;locatie-x=96113&amp;locatie-y=388442&amp;geodocId=NL-IMRO-0840-9000B0043-DEF1-1&amp;session=3c0a9689-7b4a-4caf-86a0-0ae6606baf3a</meta:user-defined>
    <meta:user-defined meta:name="DCTERMS.W3CDTF/DCTERMS.available">2024-07-10</meta:user-defined>
    <meta:user-defined meta:name="DCTERMS.W3CDTF/OVERHEIDop.jaargang">2024</meta:user-defined>
    <meta:user-defined meta:name="OVERHEIDop.publicationIssue">300585</meta:user-defined>
    <meta:user-defined meta:name="OVERHEIDop.GmbID/DC.identifier">gmb-2024-300585</meta:user-defined>
    <meta:user-defined meta:name="OVERHEIDop.versieInformatie"/>
  </office:meta>
</office:document-meta>
</file>