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120001) Herenstraat 80 Voorburg voor het verduurzamen en verrichten van regulier onderhoud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onderhoud aan voorgevel/schilderwerk voor en achter. Dakrand boeideel voorgevel wijzigen van bitumen shingles naar Natuursteen leien. Achter en zijgevel isoleren en stucen aan de buitenzijde. Houten kozijnen, bij enkele de ramen vervangen voor dubbelglas en een airco en zonnepanelen plaatsen.</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8 juli 2024</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05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1120001) Herenstraat 80 Voorburg voor het verduurzamen en verrichten van regulier onderhoud aan de woning</meta:user-defined>
    <meta:user-defined meta:name="DCTERMS.W3CDTF/DCTERMS.available">2024-07-10</meta:user-defined>
    <meta:user-defined meta:name="DCTERMS.W3CDTF/OVERHEIDop.jaargang">2024</meta:user-defined>
    <meta:user-defined meta:name="OVERHEIDop.publicationIssue">300568</meta:user-defined>
    <meta:user-defined meta:name="OVERHEIDop.GmbID/DC.identifier">gmb-2024-300568</meta:user-defined>
    <meta:user-defined meta:name="OVERHEIDop.versieInformatie"/>
  </office:meta>
</office:document-meta>
</file>