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785 - het splitsen van de woning  - Omgevingsvergunning - Plave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785</text:p>
            <text:p text:style-name="common-al">De beslistermijn is met zes weken verlengd tot en met 12 augustus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5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82</meta:user-defined>
    <meta:user-defined meta:name="DCTERMS.abstract">Gemeente Huizen - Z.342785 - het splitsen van de woning  - Omgevingsvergunning - Plaveenseweg 14</meta:user-defined>
    <dc:language>nl</dc:language>
    <meta:user-defined meta:name="OVERHEIDop.locatietype/OVERHEIDop.gebiedsmarkering">Adres</meta:user-defined>
    <meta:user-defined meta:name="DC.title">Gemeente Huizen - Z.342785 - het splitsen van de woning  - Omgevingsvergunning - Plaveenseweg 1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66</meta:user-defined>
    <meta:user-defined meta:name="OVERHEIDop.GmbID/DC.identifier">gmb-2024-300566</meta:user-defined>
    <meta:user-defined meta:name="OVERHEIDop.versieInformatie"/>
  </office:meta>
</office:document-meta>
</file>