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gemeente Tilburg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149 van de Gemeentewet, artikel 173, tweede lid, van de Wegenverkeerswet 1994, het Besluit wegslepen van voertuigen;</text:p>
              </text:list-item>
            </text:list>
            <text:p text:style-name="al">OVERWEGENDE DAT</text:p>
            <text:p text:style-name="al">het, vanwege het belang van de veiligheid op de weg, het belang van de vrijheid van het verkeer of voor het vrijhouden van een weg of weggedeelte, noodzakelijk kan zijn om een op de weg staand voertuig waarmee een verkeersovertreding wordt begaan, te kunnen verwijderen, over te brengen en in bewaring te stellen,</text:p>
            <text:p text:style-name="al"/>
            <text:p text:style-name="al">
            <text:span text:style-name="nadrukvet">Besluit</text:span>
          </text:p>
            <text:list text:style-name="id1-3-2-1-1-8">
              <text:list-item text:style-override="id1-3-2-1-1-8-1">
                <text:number>1.</text:number>
                <text:p text:style-name="al">de Wegsleepverordening gemeente Tilburg 2020 in te trekken;</text:p>
              </text:list-item>
              <text:list-item text:style-override="id1-3-2-1-1-8-2">
                <text:number>2.</text:number>
                <text:p text:style-name="al">de Wegsleepverordening gemeente Tilburg 2024 vast te stellen, waarin een wijziging is aangebracht in de kosten van meevoeren en opslaan die verhaald kunnen worden op de bestuurder of de eigenaar van een, door of namens het college met toepassing van bestuursdwang, weggesleept voertui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cur">voertuig</text:span>: wat hieronder wordt verstaan in artikel 1 van het Reglement verkeersregels en verkeerstekens 1990;</text:p>
              </text:list-item>
              <text:list-item text:style-override="id1-3-2-2-1-3-2">
                <text:number>b.</text:number>
                <text:p text:style-name="al">
                <text:span text:style-name="nadrukcur">college</text:span>: het college van burgemeester en wethouders van de gemeente Tilburg.</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genverkeerswet 1994, worden alle wegen en weggedeelten binnen de gemeente aangewezen voor zover ze behoren tot een van de in artikel 2 van het Besluit wegslepen van voertuigen bedoelde soorten van wegen en weggedeelten.</text:p>
          </text:section>
          <text:section text:name="artikel_id1-3-2-2-3" text:style-name="artikel">
            <text:p text:style-name="artikel_kop_titel"><text:span text:style-name="artikel_kop_label">Artikel</text:span> <text:span text:style-name="artikel_kop_nr">3.</text:span> Plaatsen van bewaring voertuigen en openingstijden</text:p>
            <text:list text:style-name="id1-3-2-2-3-2">
              <text:list-item text:style-override="id1-3-2-2-3-2">
                <text:number>1.</text:number>
                <text:p text:style-name="al">Als plaatsen van bewaring van voertuigen worden aangewezen: </text:p>
                <text:list text:style-name="id1-3-2-2-3-2-3">
                  <text:list-item text:style-override="id1-3-2-2-3-2-3-1">
                    <text:number>a.</text:number>
                    <text:p text:style-name="al">de vestiging van Auto- en Bergingsbedrijf Besems B.V., gevestigd aan de Maasstraat 1 te Tilburg,</text:p>
                  </text:list-item>
                  <text:list-item text:style-override="id1-3-2-2-3-2-3-2">
                    <text:number>b.</text:number>
                    <text:p text:style-name="al">de vestiging van Maresia Auto Recycling B.V., gevestigd aan de Zuidhollandsedijk 135 te Kaatsheuvel,</text:p>
                  </text:list-item>
                  <text:list-item text:style-override="id1-3-2-2-3-2-3-3">
                    <text:number>c.</text:number>
                    <text:p text:style-name="al">de vestiging van de Algemene Fiets Afhandel Centrale van de gemeente Tilburg, gevestigd aan de Bredaseweg 193 te Tilburg.</text:p>
                  </text:list-item>
                </text:list>
              </text:list-item>
              <text:list-item text:style-override="id1-3-2-2-3-3">
                <text:number>2.</text:number>
                <text:p text:style-name="al">Op de plaats van bewaring, genoemd in het vorige lid onder c, worden uitsluitend fietsen en speed-pedelecs in bewaring gehouden.</text:p>
              </text:list-item>
              <text:list-item text:style-override="id1-3-2-2-3-4">
                <text:number>3.</text:number>
                <text:p text:style-name="al">De openingstijden van de plaatsen van bewaring uit het vorige lid worden bepaald door de daar gevestigde bergingsbedrijven. De openingstijden van de plaatsen van bewaring uit het eerste lid onder c worden bepaald door het college.</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Voor het overbrengen en het bewaren van een voertuig, niet zijnde een fiets of speed-pedelec, met een maximum brutogewicht van 3,5 ton bedragen de kosten, in euro’s en exclusief belasting over de toegevoegde waarde: </text:p>
                <text:list text:style-name="id1-3-2-2-4-2-3">
                  <text:list-item text:style-override="id1-3-2-2-4-2-3-1">
                    <text:number>a.</text:number>
                    <text:p text:style-name="al">voorrijkosten 95,00</text:p>
                  </text:list-item>
                  <text:list-item text:style-override="id1-3-2-2-4-2-3-2">
                    <text:number>b.</text:number>
                    <text:p text:style-name="al">wegslepen 211,50</text:p>
                  </text:list-item>
                  <text:list-item text:style-override="id1-3-2-2-4-2-3-3">
                    <text:number>c.</text:number>
                    <text:p text:style-name="al">wegslepen aanhanger, caravan of ander getrokken voertuig 235,00</text:p>
                  </text:list-item>
                  <text:list-item text:style-override="id1-3-2-2-4-2-3-4">
                    <text:number>d.</text:number>
                    <text:p text:style-name="al">stalling per etmaal 10,50</text:p>
                  </text:list-item>
                  <text:list-item text:style-override="id1-3-2-2-4-2-3-5">
                    <text:number>e.</text:number>
                    <text:p text:style-name="al">toeslag ophalen voertuig buiten openingstijden 88,13</text:p>
                  </text:list-item>
                </text:list>
              </text:list-item>
              <text:list-item text:style-override="id1-3-2-2-4-3">
                <text:number>2.</text:number>
                <text:p text:style-name="al">Voor het overbrengen en het bewaren van een voertuig met een brutogewicht van meer dan 3,5 ton bedragen de kosten, in euro’s en exclusief belasting over de toegevoegde waarde:</text:p>
                <text:list text:style-name="id1-3-2-2-4-3-3">
                  <text:list-item text:style-override="id1-3-2-2-4-3-3-1">
                    <text:number>a.</text:number>
                    <text:p text:style-name="al">voorrijkosten 176,25</text:p>
                  </text:list-item>
                  <text:list-item text:style-override="id1-3-2-2-4-3-3-2">
                    <text:number>b.</text:number>
                    <text:p text:style-name="al">wegslepen 499,38</text:p>
                  </text:list-item>
                  <text:list-item text:style-override="id1-3-2-2-4-3-3-3">
                    <text:number>c.</text:number>
                    <text:p text:style-name="al">stalling per etmaal 32,31</text:p>
                  </text:list-item>
                  <text:list-item text:style-override="id1-3-2-2-4-3-3-4">
                    <text:number>d.</text:number>
                    <text:p text:style-name="al">toeslag ophalen voertuig buiten openingstijden 88,13</text:p>
                  </text:list-item>
                </text:list>
              </text:list-item>
              <text:list-item text:style-override="id1-3-2-2-4-4">
                <text:number>3.</text:number>
                <text:p text:style-name="al">De kosten voor het overbrengen en in bewaring stellen van een fiets en speed-pedelec worden door het college vastgesteld.</text:p>
              </text:list-item>
            </text:list>
          </text:section>
          <text:section text:name="artikel_id1-3-2-2-5" text:style-name="artikel">
            <text:p text:style-name="artikel_kop_titel"><text:span text:style-name="artikel_kop_label">Artikel</text:span> <text:span text:style-name="artikel_kop_nr">5.</text:span> Handhaving van de Algemene Plaatselijke Verordening</text:p>
            <text:p text:style-name="al">Indien het college gebruik maakt van de bevoegdheid uit artikel 125, eerste lid, Gemeentewet ter handhaving van een bepaling van de Algemene Plaatselijke Verordening gemeente Tilburg, zijn de artikelen 3 en 4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eerste dag na de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de Wegsleepverordening gemeente Tilburg.</text:p>
          </text:section>
        </text:section>
        <text:section text:name="regeling-sluiting_id1-3-2-3" text:style-name="regeling-sluiting">
          <text:section text:name="ondertekening_id1-3-2-3-1">
            <text:p><text:span text:style-name="functie">Aldus vastgesteld in de openbare raadsvergadering van 1 juli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5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173, tweede lid, van de Wegenverkeerswet 1994]|[1.0:c:BWBR0006622&amp;artikel=173&amp;lid=2&amp;g=2024-06-19</meta:user-defined>
    <meta:user-defined meta:name="DC.source">Besluit wegslepen van voertuigen]|[https://wetten.overheid.nl/BWBR0012649/2013-01-01</meta:user-defined>
    <meta:user-defined meta:name="DCTERMS.alternative">Wegsleepverordening gemeente Tilburg</meta:user-defined>
    <dc:language>nl</dc:language>
    <meta:user-defined meta:name="OVERHEIDop.locatietype/OVERHEIDop.gebiedsmarkering">Gemeente</meta:user-defined>
    <meta:user-defined meta:name="DC.title">Wegsleepverordening gemeente Tilburg 2024</meta:user-defined>
    <meta:user-defined meta:name="DCTERMS.W3CDTF/DCTERMS.available">2024-07-10</meta:user-defined>
    <meta:user-defined meta:name="DCTERMS.W3CDTF/OVERHEIDop.jaargang">2024</meta:user-defined>
    <meta:user-defined meta:name="OVERHEIDop.publicationIssue">300558</meta:user-defined>
    <meta:user-defined meta:name="OVERHEIDop.betreftRegeling">CVDR722176_1</meta:user-defined>
    <meta:user-defined meta:name="xs:date/OVERHEIDop.startdatum">2024-07-11</meta:user-defined>
    <meta:user-defined meta:name="OVERHEIDop.GmbID/DC.identifier">gmb-2024-300558</meta:user-defined>
    <meta:user-defined meta:name="OVERHEIDop.versieInformatie"/>
  </office:meta>
</office:document-meta>
</file>