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3-8-3-1-1">
      <style:table-column-properties/>
    </style:style>
    <style:style style:family="table-column" style:parent-style-name="colspec" style:name="id1-3-2-2-5-3-8-3-1-2">
      <style:table-column-properties/>
    </style: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9-3-3-10-3-1-1">
      <style:table-column-properties/>
    </style: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3-3">
      <text:list-level-style-bullet text:bullet-char="-" text:level="1">
        <style:list-level-properties text:min-label-width="10mm"/>
      </text:list-level-style-bullet>
    </text:list-style>
    <text:list-style style:name="id1-3-2-2-9-3-3-13-3-1">
      <text:list-level-style-bullet text:bullet-char="-" text:level="1">
        <style:list-level-properties text:min-label-width="10mm"/>
      </text:list-level-style-bullet>
    </text:list-style>
    <text:list-style style:name="id1-3-2-2-9-3-3-13-3-2">
      <text:list-level-style-bullet text:bullet-char="-" text:level="1">
        <style:list-level-properties text:min-label-width="10mm"/>
      </text:list-level-style-bullet>
    </text:list-style>
    <text:list-style style:name="id1-3-2-2-9-3-3-13-3-3">
      <text:list-level-style-bullet text:bullet-char="-" text:level="1">
        <style:list-level-properties text:min-label-width="10mm"/>
      </text:list-level-style-bullet>
    </text:list-style>
    <text:list-style style:name="id1-3-2-2-9-3-3-13-3-4">
      <text:list-level-style-bullet text:bullet-char="-" text:level="1">
        <style:list-level-properties text:min-label-width="10mm"/>
      </text:list-level-style-bullet>
    </text:list-style>
    <text:list-style style:name="id1-3-2-2-9-3-3-13-3-5">
      <text:list-level-style-bullet text:bullet-char="-" text:level="1">
        <style:list-level-properties text:min-label-width="10mm"/>
      </text:list-level-style-bullet>
    </text:list-style>
    <text:list-style style:name="id1-3-2-2-9-3-3-13-3-6">
      <text:list-level-style-bullet text:bullet-char="-" text:level="1">
        <style:list-level-properties text:min-label-width="10mm"/>
      </text:list-level-style-bullet>
    </text:list-style>
    <text:list-style style:name="id1-3-2-2-9-3-3-13-3-7">
      <text:list-level-style-bullet text:bullet-char="-" text:level="1">
        <style:list-level-properties text:min-label-width="10mm"/>
      </text:list-level-style-bullet>
    </text:list-style>
    <text:list-style style:name="id1-3-2-2-9-3-3-13-3-8">
      <text:list-level-style-bullet text:bullet-char="-" text:level="1">
        <style:list-level-properties text:min-label-width="10mm"/>
      </text:list-level-style-bullet>
    </text:list-style>
    <text:list-style style:name="id1-3-2-2-9-3-3-13-3-9">
      <text:list-level-style-bullet text:bullet-char="-" text:level="1">
        <style:list-level-properties text:min-label-width="10mm"/>
      </text:list-level-style-bullet>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Afvalstoffenverordening gemeente Bladel 2024</text:p>
      <text:section text:name="regeling_id1-3-2" text:style-name="regeling">
        <text:section text:name="aanhef_id1-3-2-1" text:style-name="aanhef">
          <text:section text:name="preambule_id1-3-2-1-1" text:style-name="preambule">
            <text:p text:style-name="al">Het college van burgemeester en wethouders van Bladel,</text:p>
            <text:p text:style-name="al"/>
            <text:p text:style-name="al">overwegende dat het, in het belang van een doelmatige verwijdering van huishoudelijke afvalstoffen, wenselijk is nadere regels te stellen omtrent dagen, tijden, plaatsen en wijze waarop afvalstoffen kunnen worden overgedragen of ter inzameling aangeboden aan de bij dit besluit aan te wijzen inzamel-dienst en andere inzamelaars, als bedoeld in de Afvalstoffenverordening gemeente Bladel 2024;</text:p>
            <text:p text:style-name="al"/>
            <text:p text:style-name="al">gelet op de bepalingen van de Afvalstoffenverordening gemeente Bladel 2024;</text:p>
            <text:p text:style-name="al"/>
            <text:p text:style-name="al">B E S L U I T:</text:p>
            <text:p text:style-name="al"/>
            <text:list text:style-name="id1-3-2-1-1-9">
              <text:list-item text:style-override="id1-3-2-1-1-9-1">
                <text:number>I.</text:number>
                <text:p text:style-name="al">In te trekken het “Uitvoeringsbesluit Afvalstoffenverordening gemeente Bladel 2019”;</text:p>
              </text:list-item>
              <text:list-item text:style-override="id1-3-2-1-1-9-2">
                <text:number>II.</text:number>
                <text:p text:style-name="al">Vast te stellen het “Uitvoeringsbesluit Afvalstoffenverordening gemeente Blade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Bladel 2024 1<text:span text:style-name="sup">e</text:span> wijziging;</text:p>
              </text:list-item>
              <text:list-item text:style-override="id1-3-2-2-1-3-2">
                <text:number>b.</text:number>
                <text:p text:style-name="al">inzamelmiddel: een voor de inzameling van afvalstoffen bestemd hulp- of bewaarmiddel, bijvoorbeeld een huisvuilzak (tariefzak), minicontainer, afvalemmer of kca-box of big bag, ten behoeve van één huishouden;</text:p>
              </text:list-item>
              <text:list-item text:style-override="id1-3-2-2-1-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Op grond van artikel 3, lid 1, van de verordening wordt als inzameldienst aangewezen:</text:p>
            <text:list text:style-name="id1-3-2-2-2-3">
              <text:list-item text:style-override="id1-3-2-2-2-3-1">
                <text:number>a.</text:number>
                <text:p text:style-name="al">Remondis gevestigd te Son, voor de inzameling van restafval, GFT-afval, PMD-afval, glas en luiers en incontinentiemateriaal;</text:p>
              </text:list-item>
              <text:list-item text:style-override="id1-3-2-2-2-3-2">
                <text:number>b.</text:number>
                <text:p text:style-name="al">Papiergroothandel W. Box BV te Veldhoven voor de inzameling van oud papier en karton;</text:p>
              </text:list-item>
              <text:list-item text:style-override="id1-3-2-2-2-3-3">
                <text:number>c.</text:number>
                <text:p text:style-name="al">Remondis te Veldhoven voor de gescheiden afvalstromen die aangeboden worden bij de milieustraat, Nijverheidsstraat 7d, Bladel;</text:p>
              </text:list-item>
              <text:list-item text:style-override="id1-3-2-2-2-3-4">
                <text:number>d.</text:number>
                <text:p text:style-name="al">Stibat te Zoetermeer voor batterijen, via doe-het-zelf-zaken, supermarkten, winkels en scholen;</text:p>
              </text:list-item>
              <text:list-item text:style-override="id1-3-2-2-2-3-5">
                <text:number>e.</text:number>
                <text:p text:style-name="al">Sympany te Utrecht voor textiel en schoeisel.</text:p>
              </text:list-item>
            </text:list>
          </text:section>
          <text:section text:name="artikel_id1-3-2-2-3" text:style-name="artikel">
            <text:p text:style-name="artikel_kop_titel"><text:span text:style-name="artikel_kop_label">Artikel</text:span> <text:span text:style-name="artikel_kop_nr">3.</text:span> Afwijking inzamelende instanties</text:p>
            <text:p text:style-name="al">In afwijking van de bepalingen in artikel 2 kan het college van Bladel andere partijen aanwijzen voor de inzameling van bepaalde genoemde en niet genoemde afvalstromen, zoals textiel, kerstbomen, oud ijzer, oliën en vetten en elektronische apparaten.</text:p>
          </text:section>
          <text:section text:name="artikel_id1-3-2-2-4" text:style-name="artikel">
            <text:p text:style-name="artikel_kop_titel"><text:span text:style-name="artikel_kop_label">Artikel</text:span> <text:span text:style-name="artikel_kop_nr">4.</text:span> Aanwijzing van inzamelplaats</text:p>
            <text:list text:style-name="id1-3-2-2-4-2">
              <text:list-item text:style-override="id1-3-2-2-4-2">
                <text:number>1.</text:number>
                <text:p text:style-name="al">Op grond van artikel 5 van de verordening wordt de milieustraat, Nijverheidsstraat 7d (op industrieterrein “De Sleutel”), in Bladel, aangewezen als inzamelplaats (brengvoorziening) voor grof huishoudelijk afval voor inwoners van de gemeenten Bladel en Reusel-De Mierden. Die inzamelplaats wordt beheerd door Remondis uit Son.</text:p>
              </text:list-item>
              <text:list-item text:style-override="id1-3-2-2-4-3">
                <text:number>2.</text:number>
                <text:p text:style-name="al">Daarnaast zijn op diverse locaties binnen de gemeente Bladel (ondergrondse) voorzieningen aangewezen voor de inzameling van glas, papier en karton, textiel, luiers en incontinentiemateriaal en restafval. De locaties van die voorzieningen zijn opgenomen op de website van gemeente Bladel. </text:p>
              </text:list-item>
            </text:list>
          </text:section>
          <text:section text:name="artikel_id1-3-2-2-5" text:style-name="artikel">
            <text:p text:style-name="artikel_kop_titel"><text:span text:style-name="artikel_kop_label">Artikel</text:span> <text:span text:style-name="artikel_kop_nr">5.</text:span> Afzonderlijke inzameling/afvalscheiding</text:p>
            <text:p text:style-name="al">Op grond van artikel 7 van de verordening worden de volgende bestanddelen afzonderlijk door de inzameldienst bij of nabij elk perceel ingezameld:</text:p>
            <text:list text:style-name="id1-3-2-2-5-3">
              <text:list-item text:style-override="id1-3-2-2-5-3-1">
                <text:number>a.</text:number>
                <text:p text:style-name="al">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list-item>
              <text:list-item text:style-override="id1-3-2-2-5-3-2">
                <text:number>b.</text:number>
                <text:p text:style-name="al">PMD-afval, in een frequentie van eens per twee weken. Onder PMD-afval wordt verstaan: verpakkingen van Plastic/kunststof, verpakkingen van Metaal (blik, doppen en deksels) en Drankkartons (kartonnen verpakking gelamineerd met een laagje kunststof of aluminium, meestal voor (vloeibare) voedselproducten);</text:p>
              </text:list-item>
              <text:list-item text:style-override="id1-3-2-2-5-3-3">
                <text:number>c.</text:number>
                <text:p text:style-name="al">huishoudelijk restafval, in een frequentie van eens per vier weken, ongeacht of de inzameling daarvan plaatsvindt met mini-containers/emmers of met een tariefzak. Onder restafval wordt verstaan: dat deel van het afval, afkomstig uit particuliere huishoudens, dat overblijft na scheiding in andere deelstromen als bedoeld in artikel 7 van de verordening;</text:p>
              </text:list-item>
              <text:list-item text:style-override="id1-3-2-2-5-3-4">
                <text:number>d.</text:number>
                <text:p text:style-name="al">oud papier en karton (OPK), in een frequentie van eens per maand. Onder OPK wordt verstaan: huishoudelijk oud papier en karton (boeken, cadeaupapier, computerpapier, dozen, eierdoosjes, enveloppen, folders en brochures, karton, kranten, pakpapier, tijdschriften en wasmiddelendozen), dat droog, schoon en niet vervuild is met andere afvalfracties. Onder OPK wordt niet verstaan drankenkartons voor zuivel en frisdranken, ordners en ringbanden met metaal en/of plastic onderdelen, geplastificeerd papier, sanitair papier, behang, vinyl en doorslagpapier;</text:p>
              </text:list-item>
              <text:list-item text:style-override="id1-3-2-2-5-3-5">
                <text:number>e.</text:number>
                <text:p text:style-name="al">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list-item>
              <text:list-item text:style-override="id1-3-2-2-5-3-6">
                <text:number>f.</text:number>
                <text:p text:style-name="al">textiel en schoeisel: kleding, lakens, dekens, handdoeken en dergelijke, schoeisels (voetbekleding), grote lappen stof en gordijnen die droog en schoon zijn, niet vervuild met andere afvalfracties en niet eerder gebruikt als bijvoorbeeld poets- of verflappen en verder voldoet aan de regels die vermeld zijn op kledingcontainers en/of zakken van daartoe aangewezen inzamelinstanties;</text:p>
              </text:list-item>
              <text:list-item text:style-override="id1-3-2-2-5-3-7">
                <text:number>g.</text:number>
                <text:p text:style-name="al">luiers en incontinentiemateriaal: een absorberend hulpmiddel dat wordt gebruikt door </text:p>
                <text:p text:style-name="al">mensen met een gebrekkige of geen controle over blaas- of darmimpulsen, zoals eenmalige (wegwerp)luiers, babyverzorgingsdoekjes en incontinentiemateriaal;</text:p>
              </text:list-item>
              <text:list-item text:style-override="id1-3-2-2-5-3-8">
                <text:number>h.</text:number>
                <text:p text:style-name="al">klein chemisch afval: huishoudelijke afvalstoffen zoals vermeld op de KCA-lijst van het ministerie van VROM:</text:p>
                <text:p><draw:frame draw:style-name="lidiv"><draw:text-box ofo:max-width="15.3cm" ofo:min-height="1cm" ofo:min-width="5cm"><text:section text:name="table_id1-3-2-2-5-3-8-3" text:style-name="table"><text:p text:style-name="table_top"/>
                <table:table table:style-name="tgroup">
                  <table:table-column table:style-name="id1-3-2-2-5-3-8-3-1-1"/>
                  <table:table-column table:style-name="id1-3-2-2-5-3-8-3-1-2"/>
                  
                    <table:table-row table:style-name="row">
                      <table:table-cell table:style-name="entry" table:number-rows-spanned="1" table:number-columns-spanned="1">
                        <text:p text:style-name="table_al">- huishoudelijk</text:p>
                      </table:table-cell>
                      <table:table-cell table:style-name="entry" table:number-rows-spanned="1" table:number-columns-spanned="1">
                        <text:p text:style-name="table_al">batterijen, spaarlampen/energiezuinige lampen, TL-buizen,</text:p>
                        <text:p text:style-name="table_al"> vloeibare gootsteenontstopper, lampenolie, petroleum, </text:p>
                        <text:p text:style-name="table_al"> bestrijdingsmiddelen / insecticiden, make-upartikelen; </text:p>
                      </table:table-cell>
                    </table:table-row>
                    <table:table-row table:style-name="row">
                      <table:table-cell table:style-name="entry" table:number-rows-spanned="1" table:number-columns-spanned="1">
                        <text:p text:style-name="table_al">- medicijnkastje: </text:p>
                      </table:table-cell>
                      <table:table-cell table:style-name="entry" table:number-rows-spanned="1" table:number-columns-spanned="1">
                        <text:p text:style-name="table_al">medicijnen, injectienaalden, kwikthermometers;</text:p>
                      </table:table-cell>
                    </table:table-row>
                    <table:table-row table:style-name="row">
                      <table:table-cell table:style-name="entry" table:number-rows-spanned="1" table:number-columns-spanned="1">
                        <text:p text:style-name="table_al">- doe-het-zelf:</text:p>
                      </table:table-cell>
                      <table:table-cell table:style-name="entry" table:number-rows-spanned="1" table:number-columns-spanned="1">
                        <text:p text:style-name="table_al">verf, lak, beits en houtverduurzamingsmiddelen, bij het verven </text:p>
                        <text:p text:style-name="table_al"> gebruikte producten, zoals terpentine, thinner, verfafbijtmiddel, </text:p>
                        <text:p text:style-name="table_al"> verfverdunner, kwastreiniger, kwastontharder en wasbenzine, </text:p>
                        <text:p text:style-name="table_al"> kwikschakelaars (zoals 'niet-digitale' verwarmings-thermostaten);</text:p>
                      </table:table-cell>
                    </table:table-row>
                    <table:table-row table:style-name="row">
                      <table:table-cell table:style-name="entry" table:number-rows-spanned="1" table:number-columns-spanned="1">
                        <text:p text:style-name="table_al">- hobby:</text:p>
                      </table:table-cell>
                      <table:table-cell table:style-name="entry" table:number-rows-spanned="1" table:number-columns-spanned="1">
                        <text:p text:style-name="table_al">fotofixeer, foto-ontwikkelaar, etsvloeistoffen zoals salpeterzuur, </text:p>
                        <text:p text:style-name="table_al"> zwavelzuur en zoutzuur;</text:p>
                      </table:table-cell>
                    </table:table-row>
                    <table:table-row table:style-name="row">
                      <table:table-cell table:style-name="entry" table:number-rows-spanned="1" table:number-columns-spanned="1">
                        <text:p text:style-name="table_al">- vervoer:</text:p>
                      </table:table-cell>
                      <table:table-cell table:style-name="entry" table:number-rows-spanned="1" table:number-columns-spanned="1">
                        <text:p text:style-name="table_al">accu's, benzine, motorolie, afgewerkte olie, remolie, oliefilters.</text:p>
                      </table:table-cell>
                    </table:table-row>
                  
                </table:table>
              <text:p text:style-name="table_bottom"/></text:section></draw:text-box></draw:frame></text:p>
              </text:list-item>
              <text:list-item text:style-override="id1-3-2-2-5-3-9">
                <text:number>i.</text:number>
                <text:p text:style-name="al">Elektr(on)ische apparatuur: de producten zoals genoemd in de Regeling beheer elektrische en elektr(on)ische apparatuur (wit- en bruingoed, zoals koelkasten, wasmachines, tv’s en verder alle andere elektr(on)ische apparaten die voorzien zijn van een stekker);</text:p>
              </text:list-item>
              <text:list-item text:style-override="id1-3-2-2-5-3-10">
                <text:number>j.</text:number>
                <text:p text:style-name="al">bouw- en sloopafval: harde steenachtige materialen, zoals puin, gasbeton, dakpannen, serviesgoed, sloophout en isolatiematerialen;</text:p>
              </text:list-item>
              <text:list-item text:style-override="id1-3-2-2-5-3-11">
                <text:number>k.</text:number>
                <text:p text:style-name="al">verduurzaamd hout (C-hout): hout dat geïmpregneerd is en te herkennen aan een groene of bruine kleur, zoals bielzen of tuinhout;</text:p>
              </text:list-item>
              <text:list-item text:style-override="id1-3-2-2-5-3-12">
                <text:number>l.</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5-3-13">
                <text:number>m.</text:number>
                <text:p text:style-name="al">asbest en asbesthoudend materiaal: afval waarin zich asbest bevindt, tevens afval wat visueel lijkt op asbest;</text:p>
              </text:list-item>
              <text:list-item text:style-override="id1-3-2-2-5-3-14">
                <text:number>n.</text:number>
                <text:p text:style-name="al">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text:p>
                <text:p text:style-name="al">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list-item>
              <text:list-item text:style-override="id1-3-2-2-5-3-15">
                <text:number>o.</text:number>
                <text:p text:style-name="al">kerstbomen: naaldbomen die traditioneel in december in huis worden gehaald, maar </text:p>
                <text:p text:style-name="al">zonder emmer, pot of bak en zonder versieringen;</text:p>
              </text:list-item>
              <text:list-item text:style-override="id1-3-2-2-5-3-16">
                <text:number>p.</text:number>
                <text:p text:style-name="al">metaal: producten met als belangrijkste bestanddeel ferro en non-ferro, zoals ijzer en </text:p>
                <text:p text:style-name="al">blik;</text:p>
              </text:list-item>
              <text:list-item text:style-override="id1-3-2-2-5-3-17">
                <text:number>q.</text:number>
                <text:p text:style-name="al">gasflessen: een metalen cilinder waarin een bepaald gas of gasmengsel zoals bv. </text:p>
                <text:p text:style-name="al">zuurstof of propaan onder druk zit opgeslagen;</text:p>
              </text:list-item>
              <text:list-item text:style-override="id1-3-2-2-5-3-18">
                <text:number>r.</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5-3-19">
                <text:number>s.</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5-3-20">
                <text:number>t.</text:number>
                <text:p text:style-name="al">dakbedekkingsmaterialen: ook wel dakleer genoemd, bestaande uit beplatings-materiaal van hout of kunststof, voorzien van een laag koolteer of bitumen (inclusief dakgrind, waaraan zich teer of bitumen bevinden);</text:p>
              </text:list-item>
              <text:list-item text:style-override="id1-3-2-2-5-3-21">
                <text:number>u.</text:number>
                <text:p text:style-name="al">banden: schone banden (met en zonder velgen) van motoren en personenauto’s, zoals bedoeld in het Besluit beheer autobanden en dus niet van tractoren en vrachtvoertuigen;</text:p>
              </text:list-item>
              <text:list-item text:style-override="id1-3-2-2-5-3-22">
                <text:number>v.</text:number>
                <text:p text:style-name="al">kringloopafval: de niet herbruikbare en niet-verkoopbare restfractie, afkomstig van een kringloopbedrijf;</text:p>
              </text:list-item>
              <text:list-item text:style-override="id1-3-2-2-5-3-23">
                <text:number>w.</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5-3-24">
                <text:number>x.</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5-3-25">
                <text:number>y.</text:number>
                <text:p text:style-name="al">matrassen: schone en droge matrassen van diverse samenstellingen;</text:p>
              </text:list-item>
              <text:list-item text:style-override="id1-3-2-2-5-3-26">
                <text:number>z.</text:number>
                <text:p text:style-name="al">vlakglas: bestaande uit draadglas, spiegelglas, veiligheidsglas of figuurglas;</text:p>
              </text:list-item>
              <text:list-item text:style-override="id1-3-2-2-5-3-27">
                <text:number>aa.</text:number>
                <text:p text:style-name="al">EPS: droog en schoon tempex of piepschuim;</text:p>
              </text:list-item>
              <text:list-item text:style-override="id1-3-2-2-5-3-28">
                <text:number>bb.</text:number>
                <text:p text:style-name="al">gips: alle gipsblokken, fermacell- en gipsplaten met of zonder: de papieren coating van de gipsplaatbehang, spijkers en schroeven en zakken met (alleen) gips. </text:p>
              </text:list-item>
              <text:list-item text:style-override="id1-3-2-2-5-3-29">
                <text:number>cc.</text:number>
                <text:p text:style-name="al">cartridges: Originele (virgin) inktjet– en tonercartridges, herbruikbaar, uit printers, kopieermachines en faxtoestellen. </text:p>
              </text:list-item>
              <text:list-item text:style-override="id1-3-2-2-5-3-30">
                <text:number>dd.</text:number>
                <text:p text:style-name="al">frituurolie en -vet: plantaardige olie en dierlijke vetten om gerechten te friture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section>
          <text:section text:name="artikel_id1-3-2-2-7"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inzamelvoorzieningen aangewezen:</text:p>
            <text:list text:style-name="id1-3-2-2-7-3">
              <text:list-item text:style-override="id1-3-2-2-7-3-1">
                <text:number>a.</text:number>
                <text:p text:style-name="al">voor restafval van huishoudens: door of namens de gemeente beschikbaar gestelde grijs/ zwarte minicontainers en emmers met een inhoud van 25, 80, 140 of 240 liter en rode tariefzakken met een inhoud van 30 liter;</text:p>
              </text:list-item>
              <text:list-item text:style-override="id1-3-2-2-7-3-2">
                <text:number>b.</text:number>
                <text:p text:style-name="al">voor GFT-afval van huishoudens: door of namens de gemeente beschikbaar gestelde groene minicontainers en emmers met een inhoud van 25, 80, 140 of 240 liter;</text:p>
              </text:list-item>
              <text:list-item text:style-override="id1-3-2-2-7-3-3">
                <text:number>c.</text:number>
                <text:p text:style-name="al">voor PMD: de door of namens de gemeente beschikbaar gestelde speciale PMD-zakken;</text:p>
              </text:list-item>
              <text:list-item text:style-override="id1-3-2-2-7-3-4">
                <text:number>d.</text:number>
                <text:p text:style-name="al">voor klein chemisch afval: een milieubox/KCA-box;</text:p>
              </text:list-item>
              <text:list-item text:style-override="id1-3-2-2-7-3-5">
                <text:number>e.</text:number>
                <text:p text:style-name="al">voor oud papier en karton: een minicontainer met een inhoud van 140 of 240 liter of ondergrondse containers (bij sommige appartementencomplexen), die als zodanig herkenbaar zijn door een sticker met de opdruk: “Alleen papier”;</text:p>
              </text:list-item>
              <text:list-item text:style-override="id1-3-2-2-7-3-6">
                <text:number>f.</text:number>
                <text:p text:style-name="al">voor elk perceel waarvan de eigenaar afvalstoffenheffing betaalt, wordt één minicontainer (140 liter) of emmer (25 liter) voor restafval (behalve bij appartementencomplexen met een ondergrondse restafvalcontainer en gebieden waar restafval wordt ingezameld met een tariefzak), één minicontainer (140 of 240 liter) of emmer (25 liter) voor GFT-afval, één papiercontainer (140 liter), één KCA-box en één milieupas verstrekt. In bijzondere gevallen kan op (schriftelijk en gemotiveerd) verzoek een extra inzamelmiddel wordt verstrekt. </text:p>
              </text:list-item>
              <text:list-item text:style-override="id1-3-2-2-7-3-7">
                <text:number>g.</text:number>
                <text:p text:style-name="al">voor glas: (ondergrondse) glascontainers die verspreid in de gemeente staan opgesteld en als zodanig herkenbaar zijn;</text:p>
              </text:list-item>
              <text:list-item text:style-override="id1-3-2-2-7-3-8">
                <text:number>h.</text:number>
                <text:p text:style-name="al">voor textiel en schoeisel: bovengrondse kledingcontainers die verspreid in de gemeente staan opgesteld en als zodanig herkenbaar zijn;</text:p>
              </text:list-item>
              <text:list-item text:style-override="id1-3-2-2-7-3-9">
                <text:number>i.</text:number>
                <text:p text:style-name="al">voor luier- en incontinentie-afval: de door of namens de gemeente beschikbaar gestelde zakken en de bovengrondse rolcontainers die verspreid in de gemeente staan opgesteld en als zodanig herkenbaar zijn;</text:p>
              </text:list-item>
              <text:list-item text:style-override="id1-3-2-2-7-3-10">
                <text:number>j.</text:number>
                <text:p text:style-name="al">voor kerstbomen: inzameldepots op een centrale plaats in elke dorpskern;</text:p>
              </text:list-item>
              <text:list-item text:style-override="id1-3-2-2-7-3-11">
                <text:number>k.</text:number>
                <text:p text:style-name="al">voor bladafval van gemeentelijke bomen: bladbakken die jaarlijks in elk laatste kwartaal verspreid in de gemeente worden opgesteld en als zodanig herkenbaar zijn.</text:p>
              </text:list-item>
            </text:list>
          </text:section>
          <text:section text:name="artikel_id1-3-2-2-8" text:style-name="artikel">
            <text:p text:style-name="artikel_kop_titel"><text:span text:style-name="artikel_kop_label">Artikel</text:span> <text:span text:style-name="artikel_kop_nr">8.</text:span> Tijdstip van aanbieden </text:p>
            <text:p text:style-name="al">Het college stelt op grond van artikel 9 van de verordening de volgende regels vast:</text:p>
            <text:list text:style-name="id1-3-2-2-8-3">
              <text:list-item text:style-override="id1-3-2-2-8-3-1">
                <text:number>a.</text:number>
                <text:p text:style-name="al">inzamelmiddelen moeten vóór 07:30 uur worden aangeboden op de vastgestelde inzameldag, zoals aangegeven in DeAfvalApp en in de Afvalwijzer op <text:a xlink:href="http://www.bladel.nl" xlink:type="simple"><text:span text:style-name="nadrukondlijn">www.bladel.nl</text:span></text:a>;</text:p>
              </text:list-item>
              <text:list-item text:style-override="id1-3-2-2-8-3-2">
                <text:number>b.</text:number>
                <text:p text:style-name="al">inzamelmiddelen mogen op de dag voorafgaande aan de vastgestelde inzameldag worden aangeboden vanaf 18.00 uur;</text:p>
              </text:list-item>
              <text:list-item text:style-override="id1-3-2-2-8-3-3">
                <text:number>c.</text:number>
                <text:p text:style-name="al">de inzamelmiddelen moeten na lediging door de inzamelaar uiterlijk aan het einde van de vastgestelde inzameldag van de weg of uit andere delen van de openbare ruimte zijn verwijderd;</text:p>
              </text:list-item>
              <text:list-item text:style-override="id1-3-2-2-8-3-4">
                <text:number>d.</text:number>
                <text:p text:style-name="al">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8-3-5">
                <text:number>e.</text:number>
                <text:p text:style-name="al">In verband met geluidhinder mogen glascontainers alleen tussen 07.00 en 21.00 uur worden gebruikt;</text:p>
              </text:list-item>
              <text:list-item text:style-override="id1-3-2-2-8-3-6">
                <text:number>f.</text:number>
                <text:p text:style-name="al">de milieustraat Bladel is geopend op dinsdag en woensdag van 13.00 tot 17.00 uur, op vrijdag van 09.00 tot 17.00 uur en op zaterdag van 09.00 tot 16.00 uur.</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text:p>
            <text:list text:style-name="id1-3-2-2-9-2">
              <text:list-item text:style-override="id1-3-2-2-9-2">
                <text:number>1.</text:number>
                <text:p text:style-name="al">Op grond van artikel 10 van de verordening stelt het college de volgende regels voor het gebruik</text:p>
                <text:p text:style-name="al">van de van gemeentewege verstrekte inzamelmiddelen:</text:p>
                <text:list text:style-name="id1-3-2-2-9-2-4">
                  <text:list-item text:style-override="id1-3-2-2-9-2-4-1">
                    <text:number>a.</text:number>
                    <text:p text:style-name="al">het beheer van de inzamelmiddelen die in bruikleen zijn verstrekt door of namens de gemeente, berust bij GSD ICT-Services BV te Brunssum;</text:p>
                  </text:list-item>
                  <text:list-item text:style-override="id1-3-2-2-9-2-4-2">
                    <text:number>b.</text:number>
                    <text:p text:style-name="al">GSD ICT-Services BV te Brunssum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9-2-4-3">
                    <text:number>c.</text:number>
                    <text:p text:style-name="al">de door of namens de gemeente verstrekte inzamelmiddelen en de milieupas behoren bij de woning en dienen daar, bij verhuizing, ook achtergelaten te worden;</text:p>
                  </text:list-item>
                  <text:list-item text:style-override="id1-3-2-2-9-2-4-4">
                    <text:number>d.</text:number>
                    <text:p text:style-name="al">de gebruiker van een perceel dient zich te wenden tot het Milieu Informatie Centrum (MIC), onderdeel van GSD ICT-Services BV te Brunssum,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9-2-4-5">
                    <text:number>e.</text:number>
                    <text:p text:style-name="al">de inzamelmiddelen blijven, behoudens de aangekochte tariefzakken en aangeschafte PMD-zakken, eigendom van de verstrekker en worden bij normale slijtage voor haar rekening technisch onderhouden;</text:p>
                  </text:list-item>
                  <text:list-item text:style-override="id1-3-2-2-9-2-4-6">
                    <text:number>f.</text:number>
                    <text:p text:style-name="al">de gebruiker is verantwoordelijk voor het gebruik en het onderhoud van de in bruikleen ontvangen inzamelmiddelen als ware deze zijn eigendom;</text:p>
                  </text:list-item>
                  <text:list-item text:style-override="id1-3-2-2-9-2-4-7">
                    <text:number>g.</text:number>
                    <text:p text:style-name="al">de gebruiker is verplicht de inzamelmiddelen en inzamelvoorzieningen zodanig te gebruiken dat deze geen overlast voor derden veroorzaken;</text:p>
                  </text:list-item>
                  <text:list-item text:style-override="id1-3-2-2-9-2-4-8">
                    <text:number>h.</text:number>
                    <text:p text:style-name="al">de verstrekte inzamelmiddelen voor rest- en gft-afval mogen alleen worden gereinigd met water;</text:p>
                  </text:list-item>
                  <text:list-item text:style-override="id1-3-2-2-9-2-4-9">
                    <text:number>i.</text:number>
                    <text:p text:style-name="al">ter voorkoming van maden dienen in een warme periode vlees- en visresten te worden gedeponeerd in de container of tariefzak die het eerst voor lediging in aanmerking komt;</text:p>
                  </text:list-item>
                  <text:list-item text:style-override="id1-3-2-2-9-2-4-10">
                    <text:number>j.</text:number>
                    <text:p text:style-name="al">bij verlies of diefstal van een inzamelmiddel dient aangifte gedaan te worden bij de politie;</text:p>
                  </text:list-item>
                  <text:list-item text:style-override="id1-3-2-2-9-2-4-11">
                    <text:number>k.</text:number>
                    <text:p text:style-name="al">de kosten van vervanging van inzamelmiddelen bij schade door oneigenlijk gebruik komen voor rekening van de bewoner(s) van het perceel waarop de container staat geregistreerd;</text:p>
                  </text:list-item>
                  <text:list-item text:style-override="id1-3-2-2-9-2-4-12">
                    <text:number>l.</text:number>
                    <text:p text:style-name="al">aan de inzamelmiddelen mogen geen wijzigingen worden aangebracht;</text:p>
                  </text:list-item>
                  <text:list-item text:style-override="id1-3-2-2-9-2-4-13">
                    <text:number>m.</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9-3">
                <text:number>2.</text:number>
                <text:p text:style-name="al">Krachtens artikel 10 van de verordening stelt het college de volgende regels omtrent de plaats en wijze waarop huishoudelijke afvalstoffen moeten worden aangeboden:</text:p>
                <text:list text:style-name="id1-3-2-2-9-3-3">
                  <text:list-item text:style-override="id1-3-2-2-9-3-3-1">
                    <text:number>a.</text:number>
                    <text:p text:style-name="al">het ter inzameling aanbieden van huishoudelijke afvalstoffen in tariefzakken e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9-3-3-2">
                    <text:number>b.</text:number>
                    <text:p text:style-name="al">het deksel van de inzamelmiddelen dient geheel gesloten te zijn en inzamelvoorzieningen moeten na gebruik goed gesloten worden;</text:p>
                  </text:list-item>
                  <text:list-item text:style-override="id1-3-2-2-9-3-3-3">
                    <text:number>c.</text:number>
                    <text:p text:style-name="al">uit de inzamelmiddelen en de inzamelvoorzieningen mag geen huishoudelijk afval steken;</text:p>
                  </text:list-item>
                  <text:list-item text:style-override="id1-3-2-2-9-3-3-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9-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3-3-6">
                    <text:number>f.</text:number>
                    <text:p text:style-name="al">ter lediging aangeboden containers worden volledig in rekening gebracht indien deze geheel of gedeeltelijk zijn geleegd;</text:p>
                  </text:list-item>
                  <text:list-item text:style-override="id1-3-2-2-9-3-3-7">
                    <text:number>g.</text:number>
                    <text:p text:style-name="al">de minicontainer voor de inzameling van oud papier en karton dient als zodanig herkenbaar te zijn;</text:p>
                  </text:list-item>
                  <text:list-item text:style-override="id1-3-2-2-9-3-3-8">
                    <text:number>h.</text:number>
                    <text:p text:style-name="al">kerstbomen mogen alleen worden aangeboden op de jaarlijks daartoe aan te wijzen plaats(en);</text:p>
                  </text:list-item>
                  <text:list-item text:style-override="id1-3-2-2-9-3-3-9">
                    <text:number>i.</text:number>
                    <text:p text:style-name="al">het gewicht van een tariefzak met restafval mag niet meer bedragen dan 5 kg.</text:p>
                  </text:list-item>
                  <text:list-item text:style-override="id1-3-2-2-9-3-3-10">
                    <text:number>j.</text:number>
                    <text:p text:style-name="al">het gewicht van de hoeveelheid afvalstoffen mag samen met het eigen gewicht van de ter lediging aangeboden minicontainer in zijn totaliteit niet zwaarder zijn dan:</text:p>
                    <text:p><draw:frame draw:style-name="lidiv"><draw:text-box ofo:max-width="15.3cm" ofo:min-height="1cm" ofo:min-width="5cm"><text:section text:name="table_id1-3-2-2-9-3-3-10-3" text:style-name="table"><text:p text:style-name="table_top"/>
                  <table:table table:style-name="tgroup">
                    <table:table-column table:style-name="id1-3-2-2-9-3-3-10-3-1-1"/>
                    
                      <table:table-row table:style-name="row">
                        <table:table-cell table:style-name="entry" table:number-rows-spanned="1" table:number-columns-spanned="1">
                          <text:p text:style-name="table_al">13 kg bij een volume van 25 liter</text:p>
                          <text:p text:style-name="table_al">42 kg bij een volume van 80 liter</text:p>
                          <text:p text:style-name="table_al">75 kg bij een volume van 140 liter</text:p>
                          <text:p text:style-name="table_al">75 kg bij een volume van 240 liter</text:p>
                        </table:table-cell>
                      </table:table-row>
                    
                  </table:table>
                <text:p text:style-name="table_bottom"/></text:section></draw:text-box></draw:frame></text:p>
                  </text:list-item>
                  <text:list-item text:style-override="id1-3-2-2-9-3-3-11">
                    <text:number>k.</text:number>
                    <text:p text:style-name="al">het gewicht van de aangeboden hoeveelheid huishoudelijk klein chemisch afval mag per keer niet zwaarder zijn dan 50 kilogram;</text:p>
                  </text:list-item>
                  <text:list-item text:style-override="id1-3-2-2-9-3-3-12">
                    <text:number>l.</text:number>
                    <text:p text:style-name="al">de gemeentelijke milieustraat aan de Nijverheidsstraat 7d op industrieterrein “de Sleutel” te Bladel wordt aangewezen als brengdepot waar de afvalstoffen als vermeld in artikel 5, van de verordening kunnen worden achter gelaten; </text:p>
                  </text:list-item>
                  <text:list-item text:style-override="id1-3-2-2-9-3-3-13">
                    <text:number>m.</text:number>
                    <text:p text:style-name="al">bij de afgifte van afvalstoffen op de gemeentelijke milieustraat zijn de volgende nadere regels van toepassing:</text:p>
                    <text:list text:style-name="id1-3-2-2-9-3-3-13-3">
                      <text:list-item text:style-override="id1-3-2-2-9-3-3-13-3-1">
                        <text:number>-</text:number>
                        <text:p text:style-name="al">alle afval moet gescheiden worden aangeleverd en in de daarvoor bestemde containers worden gedeponeerd;</text:p>
                      </text:list-item>
                      <text:list-item text:style-override="id1-3-2-2-9-3-3-13-3-2">
                        <text:number>-</text:number>
                        <text:p text:style-name="al">er mag maximaal 2 m³ per keer worden gebracht;</text:p>
                      </text:list-item>
                      <text:list-item text:style-override="id1-3-2-2-9-3-3-13-3-3">
                        <text:number>-</text:number>
                        <text:p text:style-name="al">minicontainers zijn niet toegestaan en worden geweigerd;</text:p>
                      </text:list-item>
                      <text:list-item text:style-override="id1-3-2-2-9-3-3-13-3-4">
                        <text:number>-</text:number>
                        <text:p text:style-name="al">asbest moet in handzame pakketten stofdicht (nadien plakken) en in dubbeldik plasticfolie van ten minste 0,2 mm verpakt zijn. Maximaal mag 35 m² per keer worden aangeleverd;</text:p>
                      </text:list-item>
                      <text:list-item text:style-override="id1-3-2-2-9-3-3-13-3-5">
                        <text:number>-</text:number>
                        <text:p text:style-name="al">alleen kleine kadavers van huisdieren kunnen worden gebracht;</text:p>
                      </text:list-item>
                      <text:list-item text:style-override="id1-3-2-2-9-3-3-13-3-6">
                        <text:number>-</text:number>
                        <text:p text:style-name="al">aan de poort vindt een visuele controle plaats en wordt het tarief door de beheerder bepaald;</text:p>
                      </text:list-item>
                      <text:list-item text:style-override="id1-3-2-2-9-3-3-13-3-7">
                        <text:number>-</text:number>
                        <text:p text:style-name="al">er wordt betaald naar de duurste soort aangeboden afval;</text:p>
                      </text:list-item>
                      <text:list-item text:style-override="id1-3-2-2-9-3-3-13-3-8">
                        <text:number>-</text:number>
                        <text:p text:style-name="al">bedrijfsafval en dierlijke mest worden niet geaccepteerd;</text:p>
                      </text:list-item>
                      <text:list-item text:style-override="id1-3-2-2-9-3-3-13-3-9">
                        <text:number>-</text:number>
                        <text:p text:style-name="al">er kan alleen met een pinpas worden afgerekend.</text:p>
                      </text:list-item>
                    </text:list>
                  </text:list-item>
                  <text:list-item text:style-override="id1-3-2-2-9-3-3-14">
                    <text:number>n.</text:number>
                    <text:p text:style-name="al">de ontdoener van afvalstoffen wordt slechts toegang tot de milieustraat verstrekt als hij zich bij de poort van de gemeentelijke milieustraat op vertoon van een gemeentelijke milieupas;</text:p>
                  </text:list-item>
                </text:list>
              </text:list-item>
            </text:list>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1, van de Afvalstoffen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dag na publicatie onder gelijktijdige intrekking van het Uitvoeringsbesluit Afvalstoffenverordening 2019.</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Bladel 2024.</text:p>
          </text:section>
        </text:section>
        <text:section text:name="regeling-sluiting_id1-3-2-3" text:style-name="regeling-sluiting">
          <text:section text:name="ondertekening_id1-3-2-3-1">
            <text:p><text:span text:style-name="functie">Bladel,</text:span></text:p>
            <text:p><text:span text:style-name="functie"/></text:p>
          </text:section>
          <text:section text:name="ondertekening_id1-3-2-3-2">
            <text:p><text:span text:style-name="functie"/></text:p>
            <text:p><text:span text:style-name="functie">Burgemeester en wethouders van Bladel,</text:span></text:p>
            <text:p><text:span text:style-name="functie"/></text:p>
          </text:section>
          <text:section text:name="ondertekening_id1-3-2-3-3">
            <text:p><text:span text:style-name="functie"/></text:p>
            <text:p><text:span text:style-name="functie">Dhr. R.C.W.C. (Ruud) Lathouwers </text:span></text:p>
            <text:p><text:span text:style-name="functie">secretaris </text:span></text:p>
            <text:p><text:span text:style-name="functie"/></text:p>
          </text:section>
          <text:section text:name="ondertekening_id1-3-2-3-4">
            <text:p><text:span text:style-name="functie"/></text:p>
            <text:p><text:span text:style-name="functie">ir. M.A.G. (Maurits) van den Bosch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ondergrondse) inzamelvoorziening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Bovengronds/</text:span>
                  </text:p>
                  <text:p text:style-name="table_al">
                    <text:span text:style-name="nadrukvet">ondergronds</text:span>
                  </text:p>
                </table:table-cell>
                <table:table-cell table:style-name="cell_frame_all" table:number-rows-spanned="1" table:number-columns-spanned="1">
                  <text:p text:style-name="table_al">
                    <text:span text:style-name="nadrukvet">Aantal</text:span>
                  </text:p>
                  <text:p text:style-name="table_al">
                    <text:span text:style-name="nadrukvet">containers</text:span>
                  </text:p>
                </table:table-cell>
                <table:table-cell table:style-name="cell_frame_all" table:number-rows-spanned="1" table:number-columns-spanned="1">
                  <text:p text:style-name="table_al">
                    <text:span text:style-name="nadrukvet">Container</text:span>
                  </text:p>
                  <text:p text:style-name="table_al">
                    <text:span text:style-name="nadrukvet">inhoud</text:span>
                  </text:p>
                </table:table-cell>
                <table:table-cell table:style-name="cell_frame_all" table:number-rows-spanned="1" table:number-columns-spanned="1">
                  <text:p text:style-name="table_al">
                    <text:span text:style-name="nadrukvet">Containerindeling</text:span>
                  </text:p>
                </table:table-cell>
              </table:table-row>
              <table:table-row table:style-name="row">
                <table:table-cell table:style-name="cell_frame_all" table:number-rows-spanned="1" table:number-columns-spanned="1">
                  <text:p text:style-name="table_al">Appartementencomplex "'t Pleintje", De roede, Hapert</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encomplex "Park Kasteelrode", Arnold van Rodelaan Hapert</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encomplexen "de Smis"en "het Aambeeld", Smidseind, Bladel</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tementencomplexen "Pioenroos", "Pauweveer" en "Magnolia", Bertus Aafjeshof, Bladel</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aassenpark, Hapert</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ht Bladel</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ukenbos, Bladel</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encomplex "Park Kasteelrode", Arnold van Rodelaan Hapert</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encomplexen "de Smis"en "het Aambeeld", Smidseind, Bladel</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jverheidsstraat 7d, Bladel (Milieustraa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Rondweg, Bladel (Huize Kempenland)</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Markt, Blad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Emmaplein, Blad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Victor de Bucklaan, Blad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Sniederslaan, Bladel (parkeerplaats AH)</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Semi-ondergrond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2x wit, 2x groen/bruin</text:p>
                </table:table-cell>
              </table:table-row>
              <table:table-row table:style-name="row">
                <table:table-cell table:style-name="cell_frame_all" table:number-rows-spanned="1" table:number-columns-spanned="1">
                  <text:p text:style-name="table_al">Julianaplein, Blad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Stokekker / Schaapskuil, Blad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Markt, Haper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De Vliegert / De Voren, Haper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Oude Provincialeweg, Hapert</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Melkweg, Hapert ("De Wisselstroom")</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Hoofdstraat / Valensplein, Hoogeloon</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Bieshof / Hoofdstraat, Hoogeloon</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Kerkstraat / Zandstraat, Casteren</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Carolus Simplexplein / De Hoeve, Netersel (MFA "De Poel")</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m<text:span text:style-name="sup">3</text:span></text:p>
                </table:table-cell>
                <table:table-cell table:style-name="cell_frame_all" table:number-rows-spanned="1" table:number-columns-spanned="1">
                  <text:p text:style-name="table_al">50% wit – 30% groen – 20% bru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ius X-straat</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man Gorterlaan 7, Bladel (bs Toermalijn)</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straat 9, Bladel (milieustraat)</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21, Bladel (gemeentehui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Zandstraat, Casteren</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exanderhof 7 (Gemeenschapshuis “Den Tre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nbroek 2, Hapert</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raat/Torenstraat, Hoogeloon</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mke 5, Netersel (Lambertusschool) </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1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nhardstraat 2, Hapert (Kdv Nummereen)</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 25, Hapert (Oude Jongensschool)</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veld 4, Hoogeloon (basisschool De Vest)</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 37, Casteren (Psz Klavertje 4)</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straat 7d, Bladel (Milieustraat)</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reef 7, Bladel (Kdv de Paraplu)</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maplein 4, Bladel (gemeenschapshuis “Den Herd”)</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00 li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maplein 4, Bladel (germeenschapshuis “den Herd”) </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ntuintje 1, Netersel (Psz Jippie Jee)</text:p>
                </table:table-cell>
                <table:table-cell table:style-name="cell_frame_all" table:number-rows-spanned="1" table:number-columns-spanned="1">
                  <text:p text:style-name="table_al">Luiers</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0 lit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5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valstoffenverordening gemeente Bladel 2024, 1e wijziging]|[http://lokaleregelgeving.overheid.nl/CVDR720804</meta:user-defined>
    <meta:user-defined meta:name="DCTERMS.alternative">Uitvoeringsbesluit Afvalstoffenverordening gemeente Bladel 2024</meta:user-defined>
    <dc:language>nl</dc:language>
    <meta:user-defined meta:name="OVERHEIDop.locatietype/OVERHEIDop.gebiedsmarkering">Gemeente</meta:user-defined>
    <meta:user-defined meta:name="DC.title">Uitvoeringsbesluit Afvalstoffenverordening gemeente Bladel 2024</meta:user-defined>
    <meta:user-defined meta:name="DCTERMS.W3CDTF/DCTERMS.available">2024-07-10</meta:user-defined>
    <meta:user-defined meta:name="DCTERMS.W3CDTF/OVERHEIDop.jaargang">2024</meta:user-defined>
    <meta:user-defined meta:name="OVERHEIDop.publicationIssue">300553</meta:user-defined>
    <meta:user-defined meta:name="OVERHEIDop.betreftRegeling">CVDR722175_1</meta:user-defined>
    <meta:user-defined meta:name="xs:date/OVERHEIDop.startdatum">2024-07-11</meta:user-defined>
    <meta:user-defined meta:name="OVERHEIDop.GmbID/DC.identifier">gmb-2024-300553</meta:user-defined>
    <meta:user-defined meta:name="OVERHEIDop.versieInformatie"/>
  </office:meta>
</office:document-meta>
</file>