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Oud West 2018, 3e herziening, gemeente Amst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4.6, tweede lid, van de Invoeringswet Omgevingswet in samenhang met artikel 3.8 van de toenmalige Wet ruimtelijke ordening het volgende bekend. </text:p>
            <text:p text:style-name="common-al">De gemeenteraad van Amsterdam heeft bij besluit van 26 juni 2024 het bestemmingsplan Oud West 2018, 3<text:span text:style-name="sup">e</text:span> herziening vastgesteld. </text:p>
            <text:p text:style-name="common-al">
            <text:span text:style-name="nadrukvet">Plangebied</text:span>
          </text:p>
            <text:p text:style-name="common-al">Het plangebied van het bestemmingsplan Oud West 2018 wordt globaal begrensd door de Hugo de Grootgracht, de Singelgracht, het Zandpad, het Vondelpark, de Schinkel en de Kostverlorenvaart. </text:p>
            <text:p text:style-name="common-al">
            <text:span text:style-name="nadrukcur">Bestemmingsplan</text:span>
          </text:p>
            <text:p text:style-name="common-al">Het bestemmingsplan ‘Oud West 2018’ is op 7 november 2019 vastgesteld door de gemeenteraad Amsterdam. Na de vaststelling zijn enkele gebreken geconstateerd. Deze gebreken worden in de derde herziening van bestemmingsplan ‘Oud West 2018’ gecorrigeerd. De volgende wijzigingen worden voorgesteld: </text:p>
            <text:list text:style-name="id1-3-2-1-1-7">
              <text:list-item text:style-override="id1-3-2-1-1-7-1">
                <text:number>•</text:number>
                <text:p text:style-name="al">Voor enkele panden met de bestemmingen Maatschappelijk-1 en Maatschappelijk-2 zijn niet alle functiemogelijkheden overgenomen uit het vorige bestemmingsplan. In de gevallen waarin wonen toegestaan was op tweede bouwlaag en hoger, is op de verbeelding de functieaanduiding 'specifieke vorm van maatschappelijk' toegevoegd;</text:p>
              </text:list-item>
              <text:list-item text:style-override="id1-3-2-1-1-7-2">
                <text:number>•</text:number>
                <text:p text:style-name="al">Wegens verkregen vergunning is aan het adres Jan Pieter Heijestraat 84 de functieaanduiding 'horeca van categorie 4' toegevoegd; </text:p>
              </text:list-item>
              <text:list-item text:style-override="id1-3-2-1-1-7-3">
                <text:number>•</text:number>
                <text:p text:style-name="al">Voor enkele adressen is de feitelijke bebouwing op de bestemmingen Gemengd-1, Gemengd-3 en Tuin niet (correct) overgenomen. De vergunde situaties of gebruiksrechten uit het voorgaande bestemmingsplan die ten onrechte niet (correct) zijn bestemd in het nieuwe, vastgestelde bestemmingsplan Oud West 2018 en herzieningen zijn in de verbeelding opgenomen;</text:p>
              </text:list-item>
              <text:list-item text:style-override="id1-3-2-1-1-7-4">
                <text:number>•</text:number>
                <text:p text:style-name="al">De Afdeling (Raad van State, uitspraak d.d. 7 februari 2024, ECLI:NL:RVS:2024:479) heeft geoordeeld dat ten aanzien van de panden van Rochdale een nadere motivering vereist is voor de invoer van een vergunningstelsel op het vergunningvrij bouwen in de binnentuinen in afwijking van de regeling in het Bor. Ten aanzien van panden die in eigendom zijn van Rochdale gelegen in de Bellamybuurt, de Kinkerbuurt en Overtoom (voor één bouwblok) is de dubbelbestemming “Waarde-Landschap” toegekend met een nadere aangepaste onderbouwing; </text:p>
              </text:list-item>
              <text:list-item text:style-override="id1-3-2-1-1-7-5">
                <text:number>•</text:number>
                <text:p text:style-name="al">De algemene bepaling over parkeernormen, geeft geen rekenschap van het feit dat de aangeduide beleidsdocumenten tijdens de planperiode herzien kunnen worden. Aanpassing bepaling parkeernormen auto, fiets en scooter, met het voorliggende bestemmingsplan wordt niet afgeweken van de parkeernormering gebaseerd op de Nota Parkeernormen Auto.</text:p>
              </text:list-item>
            </text:list>
            <text:p text:style-name="common-al">De wijzigingen zijn gemotiveerd in Hoofdstuk 2 van de toelichting van het bestemmingsplan. </text:p>
            <text:p text:style-name="common-al">
            <text:span text:style-name="nadrukvet">Ter inzage</text:span>
          </text:p>
            <text:p text:style-name="common-al">Het bestemmingsplan Oud West 2018, 3<text:span text:style-name="sup">e</text:span> herziening ligt met de daarbij behorende stukken, met ingang van 10 juli 2024 gedurende een termijn van zes weken ter inzage tot de beroepstermijn is verstreken bij het Stadsdeelkantoor West, Bos en Lommerplein 250, te Amsterdam. Zie voor de openingstijden <text:a xlink:href="https://www.amsterdam.nl/contact/stadsloket-west/" xlink:type="simple"><text:span text:style-name="nadrukondlijn">https://www.amsterdam.nl/contact/stadsloket-west/</text:span></text:a></text:p>
            <text:p text:style-name="common-al">en bij het Stadsloket van het stadhuis, Amstel 1, Amsterdam. Bel voor openingstijden 14 020 of kijk op <text:a xlink:href="http://www.amsterdam.nl/adressengids/stadsloketten/stadsloket-centrum" xlink:type="simple"><text:span text:style-name="nadrukondlijn">www.amsterdam.nl/adressengids/stadsloketten/stadsloket-centrum</text:span></text:a>.</text:p>
            <text:p text:style-name="common-al">Het bestemmingsplan Oud West 2018, 3<text:span text:style-name="sup">e</text:span> herziening met de daarop betrekking hebbende stukken is digitaal raadpleegbaar via <text:a xlink:href="http://www.ruimtelijkeplannen.nl/" xlink:type="simple"><text:span text:style-name="nadrukondlijn">http://www.ruimtelijkeplannen.nl/</text:span></text:a>. </text:p>
            <text:p text:style-name="common-al">Het planidentificatienummer (ID) is NL.IMRO.0363.E2202BPSTD-OW01.</text:p>
            <text:p text:style-name="common-al">
            <text:span text:style-name="nadrukvet">Beroep </text:span>
          </text:p>
            <text:p text:style-name="common-al">Tegen het besluit tot vaststelling van het bestemmingsplan kan door belanghebbenden beroep worden ingesteld. </text:p>
            <text:p text:style-name="common-al">Het beroep kan met ingang van 10 juli 2024 tot en met 20 augustus 2024, gedurende zes weken, bij de Afdeling bestuursrechtspraak van de Raad van State ingediend worden. </text:p>
            <text:p text:style-name="common-al">Het beroep dient te worden gericht aan de Afdeling bestuursrechtspraak van de Raad van State, Postbus 20019, 2500 EA ’s-Gravenhage. U kunt ook digitaal beroep instellen bij de Raad van State. Zie voor de mogelijkheden de website van de Raad van State.</text:p>
            <text:p text:style-name="common-al">
            <text:span text:style-name="nadrukvet">Inwerkingtreding</text:span>
          </text:p>
            <text:p text:style-name="common-al">Het besluit tot vaststelling van het bestemmingsplan treedt in werking daags na afloop van de hiervoor genoemde beroepstermijn. Het instellen van beroep schorst de inwerkingtreding van het besluit niet.</text:p>
            <text:p text:style-name="common-al">
            <text:span text:style-name="nadrukvet">Voorlopige voorziening </text:span>
          </text:p>
            <text:p text:style-name="common-al">Degene die beroep heeft ingesteld kan de Voorzieningenrechter van de Afdeling bestuursrechtspraak verzoeken met het oog op onverwijlde spoed een voorlopige voorziening te treffen. Het verzoek dient geadresseerd te worden aan de Afdeling bestuursrechtspraak van de Raad van State, ter attentie van de Voorzieningenrechter van de Afdeling bestuursrechtspraak, postbus 20019, 2500 EA ’s-Gravenhage.</text:p>
            <text:p text:style-name="last-al">Indien het verzoek tijdens de beroepstermijn wordt ingediend, treedt het besluit waarvoor de voorlopige voorziening is gevraagd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10 juli 2024</text:span>
          </text:p>
          </text:section>
          <text:section text:name="ondertekening_id1-3-2-2-2">
            <text:p><text:span text:style-name="ondertekening_naam">
            <text:span text:style-name="voornaam">
              
            </text:span>
            <text:span text:style-name="achternaam"/>
          </text:span></text:p>
            <text:p><text:span text:style-name="functie">Burgemeester en wethouders</text:span></text:p>
          </text:section>
          <text:section text:name="ondertekening_id1-3-2-2-3">
            <text:p><text:span text:style-name="functie"/></text:p>
          </text:section>
          <text:section text:name="ondertekening_id1-3-2-2-4">
            <text:p><text:span text:style-name="functie">Femke Halsema  </text:span></text:p>
          </text:section>
          <text:section text:name="ondertekening_id1-3-2-2-5">
            <text:p><text:span text:style-name="functie">Burgemeester </text:span></text:p>
          </text:section>
          <text:section text:name="ondertekening_id1-3-2-2-6">
            <text:p><text:span text:style-name="functie"/></text:p>
          </text:section>
          <text:section text:name="ondertekening_id1-3-2-2-7">
            <text:p><text:span text:style-name="functie">Peter Teesink</text:span></text:p>
          </text:section>
          <text:section text:name="ondertekening_id1-3-2-2-8">
            <text:p><text:span text:style-name="functie">Secretaris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055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5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5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E2202BPSTD-OW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Oud West 2018, 3e herziening, gemeente Amsterdam</meta:user-defined>
    <meta:user-defined meta:name="DCTERMS.W3CDTF/DCTERMS.available">2024-07-10</meta:user-defined>
    <meta:user-defined meta:name="DCTERMS.W3CDTF/OVERHEIDop.jaargang">2024</meta:user-defined>
    <meta:user-defined meta:name="OVERHEIDop.publicationIssue">300551</meta:user-defined>
    <meta:user-defined meta:name="OVERHEIDop.GmbID/DC.identifier">gmb-2024-300551</meta:user-defined>
    <meta:user-defined meta:name="OVERHEIDop.versieInformatie"/>
  </office:meta>
</office:document-meta>
</file>