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Kerckhoek 12, 3214 E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ckhoek 12  </text:p>
            <text:p text:style-name="common-al">3214 E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967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05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196709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Kerckhoek 12, 3214 ER Zuidl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41</meta:user-defined>
    <meta:user-defined meta:name="OVERHEIDop.GmbID/DC.identifier">gmb-2024-300541</meta:user-defined>
    <meta:user-defined meta:name="OVERHEIDop.versieInformatie"/>
  </office:meta>
</office:document-meta>
</file>