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akopbouw op de eerste verdieping aan Ambonstraat 10 2612B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bonstraat 10 2612BM Delft | het bouwen van een dakopbouw op de eerste verdieping | 03-07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053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3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3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800</meta:user-defined>
    <meta:user-defined meta:name="DCTERMS.abstract">Dakopbouw Ambonstraat 10 te Delf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dakopbouw op de eerste verdieping aan Ambonstraat 10 2612BM Delf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0539</meta:user-defined>
    <meta:user-defined meta:name="OVERHEIDop.GmbID/DC.identifier">gmb-2024-300539</meta:user-defined>
    <meta:user-defined meta:name="OVERHEIDop.versieInformatie"/>
  </office:meta>
</office:document-meta>
</file>