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3 bomen, Houtens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3 bomen, Houtens ongenummerd</text:p>
            <text:p text:style-name="common-al">Locatie: Houtens ongenummerd</text:p>
            <text:p text:style-name="common-al">Zaaknummer: 08482183182</text:p>
            <text:p text:style-name="common-al">Datum verleend: 08-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053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183182</meta:user-defined>
    <meta:user-defined meta:name="DCTERMS.abstract">kappen van 3 bomen, Houtens ongenumme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3 bomen, Houtens ongenummerd</meta:user-defined>
    <meta:user-defined meta:name="DCTERMS.W3CDTF/DCTERMS.available">2024-07-10</meta:user-defined>
    <meta:user-defined meta:name="DCTERMS.W3CDTF/OVERHEIDop.jaargang">2024</meta:user-defined>
    <meta:user-defined meta:name="OVERHEIDop.publicationIssue">300538</meta:user-defined>
    <meta:user-defined meta:name="OVERHEIDop.GmbID/DC.identifier">gmb-2024-300538</meta:user-defined>
    <meta:user-defined meta:name="OVERHEIDop.versieInformatie"/>
  </office:meta>
</office:document-meta>
</file>